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3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8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8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9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December 28 002.NAPLO</text:span></text:p>
      <text:p text:style-name="P3"><text:span text:style-name="T8">2023.12.28, 08:51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23<text:s text:c="2"/><text:tab/></text:span><text:span text:style-name="T108">Број: 23.12.28/0/0/A/КТ</text:span></text:p>
      <text:p text:style-name="P8"><text:span text:style-name="T108">Време: 2023 December 28 09:08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18<text:tab/>100.00<text:tab/>54.55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18<text:tab/>100.00<text:tab/>54.55</text:span></text:p>
      <text:p text:style-name="P9"><text:span text:style-name="T119">Није гласало<text:tab/>2<text:tab/> <text:tab/>6.06</text:span></text:p>
      <text:p text:style-name="P9"><text:span text:style-name="T120">Одсутно<text:tab/>13<text:tab/> <text:tab/>39.39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Gr</text:span><text:span text:style-name="T134">ísza Mária<text:tab/></text:span><text:span text:style-name="T135">За<text:tab/>СВМ</text:span></text:p>
      <text:p text:style-name="P12"><text:span text:style-name="T136">P</text:span><text:span text:style-name="T137">ásztor Róbert<text:tab/></text:span><text:span text:style-name="T138">За<text:tab/>СВМ</text:span></text:p>
      <text:p text:style-name="P12"><text:span text:style-name="T138">Александар Остојић<text:tab/>За<text:tab/>СНС</text:span></text:p>
      <text:p text:style-name="P12"><text:span text:style-name="T138">Биљана Дошен<text:tab/>За<text:tab/>СНС</text:span></text:p>
      <text:p text:style-name="P12"><text:span text:style-name="T138">Биљана Смиљанић<text:tab/>За<text:tab/>СНС</text:span></text:p>
      <text:p text:style-name="P12"><text:span text:style-name="T138">Војислав Воркапић<text:tab/>За<text:tab/>СНС</text:span></text:p>
      <text:p text:style-name="P12"><text:span text:style-name="T138">Драгољуб Росић<text:tab/>За<text:tab/>СНС</text:span></text:p>
      <text:p text:style-name="P12"><text:span text:style-name="T138">Ђорђе Станивук<text:tab/>За<text:tab/>СНС</text:span></text:p>
      <text:p text:style-name="P12"><text:span text:style-name="T138">Ђуро Жига<text:tab/>За<text:tab/>СНС</text:span></text:p>
      <text:p text:style-name="P12"><text:span text:style-name="T138">Зора Миљан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Јована Вуков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енад Дуновић<text:tab/>За<text:tab/>СНС</text:span></text:p>
      <text:p text:style-name="P12"><text:span text:style-name="T138">Никола Ембер<text:tab/>За<text:tab/>СПС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Александар Јојић<text:tab/>Одсутно<text:tab/>ПОКС</text:span></text:p>
      <text:p text:style-name="P12"><text:span text:style-name="T141">Бојан Торбица<text:tab/>Одсутно<text:tab/>СНС</text:span></text:p>
      <text:p text:style-name="P12"><text:span text:style-name="T141">Бранислав Петковић<text:tab/>Одсутно<text:tab/>СПС</text:span></text:p>
      <text:p text:style-name="P12"><text:span text:style-name="T141">Весна Вајагић<text:tab/>Одсутно<text:tab/>СП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Марија Вељић<text:tab/>Одсутно<text:tab/>СНС</text:span></text:p>
      <text:p text:style-name="P12"><text:span text:style-name="T141">Марко Торбица<text:tab/>Одсутно<text:tab/>СНС</text:span></text:p>
      <text:p text:style-name="P12"><text:span text:style-name="T141">Мирко Зор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1">Стојанка Росић<text:tab/>Одсутно<text:tab/>СНС</text:span></text:p>
      <text:p text:style-name="P12"><text:span text:style-name="T141">Тијана Мишковић<text:tab/>Одсутно<text:tab/>СНС</text:span></text:p>
      <text:p text:style-name="P12"><text:span text:style-name="T141">Чедомир Јанковић<text:tab/>Одсутно<text:tab/>СР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23<text:s text:c="2"/><text:tab/></text:span><text:span text:style-name="T143">Број: 2023.12.28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24<text:s text:c="2"/><text:tab/></text:span><text:span text:style-name="T149">Број: 23.12.28/0/0/A/КТ</text:span></text:p>
      <text:p text:style-name="P14"><text:span text:style-name="T149">Време: 2023 December 28 09:09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17<text:tab/>100.00<text:tab/>51.52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17<text:tab/>100.00<text:tab/>51.52</text:span></text:p>
      <text:p text:style-name="P15"><text:span text:style-name="T160">Није гласало<text:tab/>3<text:tab/> <text:tab/>9.09</text:span></text:p>
      <text:p text:style-name="P15"><text:span text:style-name="T161">Одсутно<text:tab/>13<text:tab/> <text:tab/>39.39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Ненад Дуновић<text:tab/>Није гл.<text:tab/>СН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</text:span><text:span text:style-name="T170">áky Romina<text:tab/></text:span><text:span text:style-name="T171">За<text:tab/>СВМ</text:span></text:p>
      <text:p text:style-name="P18"><text:span text:style-name="T172">Dr Csorba Csaba<text:tab/></text:span><text:span text:style-name="T173">За<text:tab/>СВМ</text:span></text:p>
      <text:p text:style-name="P18"><text:span text:style-name="T174">Gr</text:span><text:span text:style-name="T175">ísza Mária<text:tab/></text:span><text:span text:style-name="T176">За<text:tab/>СВМ</text:span></text:p>
      <text:p text:style-name="P18"><text:span text:style-name="T177">P</text:span><text:span text:style-name="T178">ásztor Róbert<text:tab/></text:span><text:span text:style-name="T179">За<text:tab/>СВМ</text:span></text:p>
      <text:p text:style-name="P18"><text:span text:style-name="T179">Александар Остојић<text:tab/>За<text:tab/>СНС</text:span></text:p>
      <text:p text:style-name="P18"><text:span text:style-name="T179">Биљана Дошен<text:tab/>За<text:tab/>СНС</text:span></text:p>
      <text:p text:style-name="P18"><text:span text:style-name="T179">Биљана Смиљанић<text:tab/>За<text:tab/>СНС</text:span></text:p>
      <text:p text:style-name="P18"><text:span text:style-name="T179">Војислав Воркапић<text:tab/>За<text:tab/>СНС</text:span></text:p>
      <text:p text:style-name="P18"><text:span text:style-name="T179">Драгољуб Росић<text:tab/>За<text:tab/>СНС</text:span></text:p>
      <text:p text:style-name="P18"><text:span text:style-name="T179">Ђорђе Станивук<text:tab/>За<text:tab/>СНС</text:span></text:p>
      <text:p text:style-name="P18"><text:span text:style-name="T179">Ђуро Жига<text:tab/>За<text:tab/>СНС</text:span></text:p>
      <text:p text:style-name="P18"><text:span text:style-name="T179">Зора Миљановић<text:tab/>За<text:tab/>СНС</text:span></text:p>
      <text:p text:style-name="P18"><text:span text:style-name="T179">Јелена Бјелица<text:tab/>За<text:tab/>СНС</text:span></text:p>
      <text:p text:style-name="P18"><text:span text:style-name="T179">Јована Вуковић<text:tab/>За<text:tab/>СНС</text:span></text:p>
      <text:p text:style-name="P18"><text:span text:style-name="T179">Небојша Вукадиновић<text:tab/>За<text:tab/>СНС</text:span></text:p>
      <text:p text:style-name="P18"><text:span text:style-name="T179">Никола Ембер<text:tab/>За<text:tab/>СПС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Александар Јојић<text:tab/>Одсутно<text:tab/>ПОКС</text:span></text:p>
      <text:p text:style-name="P18"><text:span text:style-name="T182">Бојан Торбица<text:tab/>Одсутно<text:tab/>СНС</text:span></text:p>
      <text:p text:style-name="P18"><text:span text:style-name="T182">Бранислав Петковић<text:tab/>Одсутно<text:tab/>СПС</text:span></text:p>
      <text:p text:style-name="P18"><text:span text:style-name="T182">Весна Вајагић<text:tab/>Одсутно<text:tab/>СПС</text:span></text:p>
      <text:p text:style-name="P18"><text:span text:style-name="T182">Далибор Шандор<text:tab/>Одсутно<text:tab/>ВОЈВОЂАНСКИ ФРОНТ</text:span></text:p>
      <text:p text:style-name="P18"><text:span text:style-name="T182">Марија Вељић<text:tab/>Одсутно<text:tab/>СНС</text:span></text:p>
      <text:p text:style-name="P18"><text:span text:style-name="T182">Марко Торбица<text:tab/>Одсутно<text:tab/>СНС</text:span></text:p>
      <text:p text:style-name="P18"><text:span text:style-name="T182">Мирко Зорић<text:tab/>Одсутно<text:tab/>СНС</text:span></text:p>
      <text:p text:style-name="P18"><text:span text:style-name="T182">Радован ђурђевић<text:tab/>Одсутно<text:tab/>ПОКС</text:span></text:p>
      <text:p text:style-name="P18"><text:span text:style-name="T182">Стојанка Росић<text:tab/>Одсутно<text:tab/>СНС</text:span></text:p>
      <text:p text:style-name="P18"><text:span text:style-name="T182">Тијана Мишковић<text:tab/>Одсутно<text:tab/>СНС</text:span></text:p>
      <text:p text:style-name="P18"><text:span text:style-name="T182">Чедомир Јанковић<text:tab/>Одсутно<text:tab/>СР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24<text:s text:c="2"/><text:tab/></text:span><text:span text:style-name="T184">Број: 2023.12.28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Резултат гласања</text:span></text:p>
      <text:p text:style-name="P20"><text:span text:style-name="T189"/></text:p>
      <text:p text:style-name="P20"><text:span text:style-name="T189">#: 225<text:s text:c="2"/><text:tab/></text:span><text:span text:style-name="T190">Број: 23.12.28/0/0/A/КТ</text:span></text:p>
      <text:p text:style-name="P20"><text:span text:style-name="T190">Време: 2023 December 28 09:11 </text:span></text:p>
      <text:p text:style-name="P20"><text:span text:style-name="T190">Тип: Отворено</text:span></text:p>
      <text:p text:style-name="P20"><text:span text:style-name="T191">Решење;<text:tab/>Прихваћено</text:span></text:p>
      <text:p text:style-name="P20"><text:span text:style-name="T192">Једноставна</text:span></text:p>
      <text:p text:style-name="P20"><text:span text:style-name="T193"/></text:p>
      <text:p text:style-name="P20"><text:span text:style-name="T194"/></text:p>
      <text:p text:style-name="P20"><text:span text:style-name="T195"/></text:p>
      <text:p text:style-name="P21"><text:span text:style-name="T196"/></text:p>
      <text:p text:style-name="P21"><text:span text:style-name="T197">Резултат<text:tab/>Глас:<text:tab/>Глас% <text:tab/>Укупно% </text:span></text:p>
      <text:p text:style-name="P21"><text:span text:style-name="T198">За<text:tab/>18<text:tab/>100.00<text:tab/>54.55</text:span></text:p>
      <text:p text:style-name="P21"><text:span text:style-name="T198">Против<text:tab/>0<text:tab/>0.00<text:tab/>0.00</text:span></text:p>
      <text:p text:style-name="P21"><text:span text:style-name="T199">Уздржан<text:tab/>0<text:tab/>0.00<text:tab/>0.00</text:span></text:p>
      <text:p text:style-name="P21"><text:span text:style-name="T200">Гласало<text:tab/>18<text:tab/>100.00<text:tab/>54.55</text:span></text:p>
      <text:p text:style-name="P21"><text:span text:style-name="T201">Није гласало<text:tab/>2<text:tab/> <text:tab/>6.06</text:span></text:p>
      <text:p text:style-name="P21"><text:span text:style-name="T202">Одсутно<text:tab/>13<text:tab/> <text:tab/>39.39</text:span></text:p>
      <text:p text:style-name="P21"><text:span text:style-name="T203">Укупно<text:tab/>33<text:tab/> <text:tab/>100.00</text:span></text:p>
      <text:p text:style-name="P21"><text:span text:style-name="T203">Примедба:</text:span></text:p>
      <text:p text:style-name="P22"><text:span text:style-name="T204"/></text:p>
      <text:p text:style-name="P23"><text:span text:style-name="T205"/></text:p>
      <text:p text:style-name="P24"><text:span text:style-name="T206">Име<text:tab/>Глас<text:tab/>Фракц.</text:span></text:p>
      <text:p text:style-name="P24"><text:span text:style-name="T207">Весна Ћулибрк<text:tab/>Није гл.<text:tab/>ПОКС</text:span></text:p>
      <text:p text:style-name="P24"><text:span text:style-name="T207">Драган Војводић<text:tab/>Није гл.<text:tab/>ПОКС</text:span></text:p>
      <text:p text:style-name="P24"><text:span text:style-name="T208">Ádám István<text:tab/></text:span><text:span text:style-name="T209">За<text:tab/>СВМ</text:span></text:p>
      <text:p text:style-name="P24"><text:span text:style-name="T210">Cs</text:span><text:span text:style-name="T211">áky Romina<text:tab/></text:span><text:span text:style-name="T212">За<text:tab/>СВМ</text:span></text:p>
      <text:p text:style-name="P24"><text:span text:style-name="T213">Dr Csorba Csaba<text:tab/></text:span><text:span text:style-name="T214">За<text:tab/>СВМ</text:span></text:p>
      <text:p text:style-name="P24"><text:span text:style-name="T215">Gr</text:span><text:span text:style-name="T216">ísza Mária<text:tab/></text:span><text:span text:style-name="T217">За<text:tab/>СВМ</text:span></text:p>
      <text:p text:style-name="P24"><text:span text:style-name="T218">P</text:span><text:span text:style-name="T219">ásztor Róbert<text:tab/></text:span><text:span text:style-name="T220">За<text:tab/>СВМ</text:span></text:p>
      <text:p text:style-name="P24"><text:span text:style-name="T220">Александар Остојић<text:tab/>За<text:tab/>СНС</text:span></text:p>
      <text:p text:style-name="P24"><text:span text:style-name="T220">Биљана Дошен<text:tab/>За<text:tab/>СНС</text:span></text:p>
      <text:p text:style-name="P24"><text:span text:style-name="T220">Биљана Смиљанић<text:tab/>За<text:tab/>СНС</text:span></text:p>
      <text:p text:style-name="P24"><text:span text:style-name="T220">Војислав Воркапић<text:tab/>За<text:tab/>СНС</text:span></text:p>
      <text:p text:style-name="P24"><text:span text:style-name="T220">Драгољуб Росић<text:tab/>За<text:tab/>СНС</text:span></text:p>
      <text:p text:style-name="P24"><text:span text:style-name="T220">Ђорђе Станивук<text:tab/>За<text:tab/>СНС</text:span></text:p>
      <text:p text:style-name="P24"><text:span text:style-name="T220">Ђуро Жига<text:tab/>За<text:tab/>СНС</text:span></text:p>
      <text:p text:style-name="P24"><text:span text:style-name="T220">Зора Миљановић<text:tab/>За<text:tab/>СНС</text:span></text:p>
      <text:p text:style-name="P24"><text:span text:style-name="T220">Јелена Бјелица<text:tab/>За<text:tab/>СНС</text:span></text:p>
      <text:p text:style-name="P24"><text:span text:style-name="T220">Јована Вуковић<text:tab/>За<text:tab/>СНС</text:span></text:p>
      <text:p text:style-name="P24"><text:span text:style-name="T220">Небојша Вукадиновић<text:tab/>За<text:tab/>СНС</text:span></text:p>
      <text:p text:style-name="P24"><text:span text:style-name="T220">Ненад Дуновић<text:tab/>За<text:tab/>СНС</text:span></text:p>
      <text:p text:style-name="P24"><text:span text:style-name="T220">Никола Ембер<text:tab/>За<text:tab/>СПС</text:span></text:p>
      <text:p text:style-name="P24"><text:span text:style-name="T221">Csorba B</text:span><text:span text:style-name="T222">éla<text:tab/></text:span><text:span text:style-name="T223">Одсутно<text:tab/>СВМ</text:span></text:p>
      <text:p text:style-name="P24"><text:span text:style-name="T223">Александар Јојић<text:tab/>Одсутно<text:tab/>ПОКС</text:span></text:p>
      <text:p text:style-name="P24"><text:span text:style-name="T223">Бојан Торбица<text:tab/>Одсутно<text:tab/>СНС</text:span></text:p>
      <text:p text:style-name="P24"><text:span text:style-name="T223">Бранислав Петковић<text:tab/>Одсутно<text:tab/>СПС</text:span></text:p>
      <text:p text:style-name="P24"><text:span text:style-name="T223">Весна Вајагић<text:tab/>Одсутно<text:tab/>СПС</text:span></text:p>
      <text:p text:style-name="P24"><text:span text:style-name="T223">Далибор Шандор<text:tab/>Одсутно<text:tab/>ВОЈВОЂАНСКИ ФРОНТ</text:span></text:p>
      <text:p text:style-name="P24"><text:span text:style-name="T223">Марија Вељић<text:tab/>Одсутно<text:tab/>СНС</text:span></text:p>
      <text:p text:style-name="P24"><text:span text:style-name="T223">Марко Торбица<text:tab/>Одсутно<text:tab/>СНС</text:span></text:p>
      <text:p text:style-name="P24"><text:span text:style-name="T223">Мирко Зорић<text:tab/>Одсутно<text:tab/>СНС</text:span></text:p>
      <text:p text:style-name="P24"><text:span text:style-name="T223">Радован ђурђевић<text:tab/>Одсутно<text:tab/>ПОКС</text:span></text:p>
      <text:p text:style-name="P24"><text:span text:style-name="T223">Стојанка Росић<text:tab/>Одсутно<text:tab/>СНС</text:span></text:p>
      <text:p text:style-name="P24"><text:span text:style-name="T223">Тијана Мишковић<text:tab/>Одсутно<text:tab/>СНС</text:span></text:p>
      <text:p text:style-name="P24"><text:span text:style-name="T223">Чедомир Јанковић<text:tab/>Одсутно<text:tab/>СРС</text:span></text:p>
      <text:p text:style-name="P24"><text:span text:style-name="T224"/></text:p>
      <text:p text:style-name="P24"><text:span text:style-name="T224"><text:s text:c="4"/></text:span></text:p>
      <text:p text:style-name="P24"><text:span text:style-name="T224">225<text:s text:c="2"/><text:tab/></text:span><text:span text:style-name="T225">Број: 2023.12.28/0/0/A/</text:span><text:span text:style-name="T226">КТ</text:span></text:p>
      <text:p text:style-name="P24"><text:span text:style-name="T227"/></text:p>
      <text:p text:style-name="P25"><text:span text:style-name="T228"/></text:p>
      <text:p text:style-name="P25"><text:span text:style-name="T228"/></text:p>
      <text:p text:style-name="P26"><text:span text:style-name="T229">-----</text:span><text:span text:style-name="T230">Тачка дн. реда-----</text:span></text:p>
      <text:p text:style-name="P26"><text:span text:style-name="T230">1</text:span></text:p>
      <text:p text:style-name="P26"><text:span text:style-name="T231"/></text:p>
      <text:p text:style-name="P27"><text:span text:style-name="T231"/></text:p>
      <text:p text:style-name="P28"><text:span text:style-name="T232">-----</text:span><text:span text:style-name="T233">Без временског ограничења //Без мерења-----</text:span></text:p>
      <text:p text:style-name="P28"><text:span text:style-name="T234"/></text:p>
      <text:p text:style-name="P29"><text:span text:style-name="T234"/></text:p>
      <text:p text:style-name="P29"><text:span text:style-name="T235">W<text:s/></text:span><text:span text:style-name="T236">Гост</text:span><text:span text:style-name="T237"/></text:p>
      <text:p text:style-name="P29"><text:span text:style-name="T238"/></text:p>
      <text:p text:style-name="P30"><text:span text:style-name="T239">Резултат гласања</text:span></text:p>
      <text:p text:style-name="P30"><text:span text:style-name="T240"/></text:p>
      <text:p text:style-name="P30"><text:span text:style-name="T240">#: 226<text:s text:c="2"/><text:tab/></text:span><text:span text:style-name="T241">Број: 23.12.28/1/0/A/КТ</text:span></text:p>
      <text:p text:style-name="P30"><text:span text:style-name="T241">Време: 2023 December 28 09:19 </text:span></text:p>
      <text:p text:style-name="P30"><text:span text:style-name="T241">Тип: Отворено</text:span></text:p>
      <text:p text:style-name="P30"><text:span text:style-name="T242">Решење;<text:tab/>Прихваћено</text:span></text:p>
      <text:p text:style-name="P30"><text:span text:style-name="T243">Једноставна</text:span></text:p>
      <text:p text:style-name="P30"><text:span text:style-name="T244"/></text:p>
      <text:p text:style-name="P30"><text:span text:style-name="T245"/></text:p>
      <text:p text:style-name="P30"><text:span text:style-name="T246"/></text:p>
      <text:p text:style-name="P31"><text:span text:style-name="T247"/></text:p>
      <text:p text:style-name="P31"><text:span text:style-name="T248">Резултат<text:tab/>Глас:<text:tab/>Глас% <text:tab/>Укупно% </text:span></text:p>
      <text:p text:style-name="P31"><text:span text:style-name="T249">За<text:tab/>18<text:tab/>100.00<text:tab/>54.55</text:span></text:p>
      <text:p text:style-name="P31"><text:span text:style-name="T249">Против<text:tab/>0<text:tab/>0.00<text:tab/>0.00</text:span></text:p>
      <text:p text:style-name="P31"><text:span text:style-name="T250">Уздржан<text:tab/>0<text:tab/>0.00<text:tab/>0.00</text:span></text:p>
      <text:p text:style-name="P31"><text:span text:style-name="T251">Гласало<text:tab/>18<text:tab/>100.00<text:tab/>54.55</text:span></text:p>
      <text:p text:style-name="P31"><text:span text:style-name="T252">Није гласало<text:tab/>2<text:tab/> <text:tab/>6.06</text:span></text:p>
      <text:p text:style-name="P31"><text:span text:style-name="T253">Одсутно<text:tab/>13<text:tab/> <text:tab/>39.39</text:span></text:p>
      <text:p text:style-name="P31"><text:span text:style-name="T254">Укупно<text:tab/>33<text:tab/> <text:tab/>100.00</text:span></text:p>
      <text:p text:style-name="P31"><text:span text:style-name="T254">Примедба:</text:span></text:p>
      <text:p text:style-name="P32"><text:span text:style-name="T255"/></text:p>
      <text:p text:style-name="P33"><text:span text:style-name="T256"/></text:p>
      <text:p text:style-name="P34"><text:span text:style-name="T257">Име<text:tab/>Глас<text:tab/>Фракц.</text:span></text:p>
      <text:p text:style-name="P34"><text:span text:style-name="T258">Весна Ћулибрк<text:tab/>Није гл.<text:tab/>ПОКС</text:span></text:p>
      <text:p text:style-name="P34"><text:span text:style-name="T258">Драган Војводић<text:tab/>Није гл.<text:tab/>ПОКС</text:span></text:p>
      <text:p text:style-name="P34"><text:span text:style-name="T259">Ádám István<text:tab/></text:span><text:span text:style-name="T260">За<text:tab/>СВМ</text:span></text:p>
      <text:p text:style-name="P34"><text:span text:style-name="T261">Cs</text:span><text:span text:style-name="T262">áky Romina<text:tab/></text:span><text:span text:style-name="T263">За<text:tab/>СВМ</text:span></text:p>
      <text:p text:style-name="P34"><text:span text:style-name="T264">Dr Csorba Csaba<text:tab/></text:span><text:span text:style-name="T265">За<text:tab/>СВМ</text:span></text:p>
      <text:p text:style-name="P34"><text:span text:style-name="T266">Gr</text:span><text:span text:style-name="T267">ísza Mária<text:tab/></text:span><text:span text:style-name="T268">За<text:tab/>СВМ</text:span></text:p>
      <text:p text:style-name="P34"><text:span text:style-name="T269">P</text:span><text:span text:style-name="T270">ásztor Róbert<text:tab/></text:span><text:span text:style-name="T271">За<text:tab/>СВМ</text:span></text:p>
      <text:p text:style-name="P34"><text:span text:style-name="T271">Александар Остојић<text:tab/>За<text:tab/>СНС</text:span></text:p>
      <text:p text:style-name="P34"><text:span text:style-name="T271">Биљана Дошен<text:tab/>За<text:tab/>СНС</text:span></text:p>
      <text:p text:style-name="P34"><text:span text:style-name="T271">Биљана Смиљанић<text:tab/>За<text:tab/>СНС</text:span></text:p>
      <text:p text:style-name="P34"><text:span text:style-name="T271">Војислав Воркапић<text:tab/>За<text:tab/>СНС</text:span></text:p>
      <text:p text:style-name="P34"><text:span text:style-name="T271">Драгољуб Росић<text:tab/>За<text:tab/>СНС</text:span></text:p>
      <text:p text:style-name="P34"><text:span text:style-name="T271">Ђорђе Станивук<text:tab/>За<text:tab/>СНС</text:span></text:p>
      <text:p text:style-name="P34"><text:span text:style-name="T271">Ђуро Жига<text:tab/>За<text:tab/>СНС</text:span></text:p>
      <text:p text:style-name="P34"><text:span text:style-name="T271">Зора Миљановић<text:tab/>За<text:tab/>СНС</text:span></text:p>
      <text:p text:style-name="P34"><text:span text:style-name="T271">Јелена Бјелица<text:tab/>За<text:tab/>СНС</text:span></text:p>
      <text:p text:style-name="P34"><text:span text:style-name="T271">Јована Вуковић<text:tab/>За<text:tab/>СНС</text:span></text:p>
      <text:p text:style-name="P34"><text:span text:style-name="T271">Небојша Вукадиновић<text:tab/>За<text:tab/>СНС</text:span></text:p>
      <text:p text:style-name="P34"><text:span text:style-name="T271">Ненад Дуновић<text:tab/>За<text:tab/>СНС</text:span></text:p>
      <text:p text:style-name="P34"><text:span text:style-name="T271">Никола Ембер<text:tab/>За<text:tab/>СПС</text:span></text:p>
      <text:p text:style-name="P34"><text:span text:style-name="T272">Csorba B</text:span><text:span text:style-name="T273">éla<text:tab/></text:span><text:span text:style-name="T274">Одсутно<text:tab/>СВМ</text:span></text:p>
      <text:p text:style-name="P34"><text:span text:style-name="T274">Александар Јојић<text:tab/>Одсутно<text:tab/>ПОКС</text:span></text:p>
      <text:p text:style-name="P34"><text:span text:style-name="T274">Бојан Торбица<text:tab/>Одсутно<text:tab/>СНС</text:span></text:p>
      <text:p text:style-name="P34"><text:span text:style-name="T274">Бранислав Петковић<text:tab/>Одсутно<text:tab/>СПС</text:span></text:p>
      <text:p text:style-name="P34"><text:span text:style-name="T274">Весна Вајагић<text:tab/>Одсутно<text:tab/>СПС</text:span></text:p>
      <text:p text:style-name="P34"><text:span text:style-name="T274">Далибор Шандор<text:tab/>Одсутно<text:tab/>ВОЈВОЂАНСКИ ФРОНТ</text:span></text:p>
      <text:p text:style-name="P34"><text:span text:style-name="T274">Марија Вељић<text:tab/>Одсутно<text:tab/>СНС</text:span></text:p>
      <text:p text:style-name="P34"><text:span text:style-name="T274">Марко Торбица<text:tab/>Одсутно<text:tab/>СНС</text:span></text:p>
      <text:p text:style-name="P34"><text:span text:style-name="T274">Мирко Зорић<text:tab/>Одсутно<text:tab/>СНС</text:span></text:p>
      <text:p text:style-name="P34"><text:span text:style-name="T274">Радован ђурђевић<text:tab/>Одсутно<text:tab/>ПОКС</text:span></text:p>
      <text:p text:style-name="P34"><text:span text:style-name="T274">Стојанка Росић<text:tab/>Одсутно<text:tab/>СНС</text:span></text:p>
      <text:p text:style-name="P34"><text:span text:style-name="T274">Тијана Мишковић<text:tab/>Одсутно<text:tab/>СНС</text:span></text:p>
      <text:p text:style-name="P34"><text:span text:style-name="T274">Чедомир Јанковић<text:tab/>Одсутно<text:tab/>СРС</text:span></text:p>
      <text:p text:style-name="P34"><text:span text:style-name="T275"/></text:p>
      <text:p text:style-name="P34"><text:span text:style-name="T275"><text:s text:c="4"/></text:span></text:p>
      <text:p text:style-name="P34"><text:span text:style-name="T275">226<text:s text:c="2"/><text:tab/></text:span><text:span text:style-name="T276">Број: 2023.12.28/1/0/A/</text:span><text:span text:style-name="T277">КТ</text:span></text:p>
      <text:p text:style-name="P34"><text:span text:style-name="T278"/></text:p>
      <text:p text:style-name="P35"><text:span text:style-name="T279"/></text:p>
      <text:p text:style-name="P35"><text:span text:style-name="T279"/></text:p>
      <text:p text:style-name="P36"><text:span text:style-name="T280">-----</text:span><text:span text:style-name="T281">Тачка дн. реда-----</text:span></text:p>
      <text:p text:style-name="P36"><text:span text:style-name="T281">2</text:span></text:p>
      <text:p text:style-name="P36"><text:span text:style-name="T282"/></text:p>
      <text:p text:style-name="P37"><text:span text:style-name="T282"/></text:p>
      <text:p text:style-name="P38"><text:span text:style-name="T283">-----</text:span><text:span text:style-name="T284">Без временског ограничења //Без мерења-----</text:span></text:p>
      <text:p text:style-name="P38"><text:span text:style-name="T285"/></text:p>
      <text:p text:style-name="P39"><text:span text:style-name="T285"/></text:p>
      <text:p text:style-name="P39"><text:span text:style-name="T286">W<text:s/></text:span><text:span text:style-name="T287">Гост</text:span><text:span text:style-name="T288"/></text:p>
      <text:p text:style-name="P39"><text:span text:style-name="T289"/></text:p>
      <text:p text:style-name="P39"><text:span text:style-name="T290">W<text:s/></text:span><text:span text:style-name="T291">Pásztor Róbert</text:span><text:span text:style-name="T292"/></text:p>
      <text:p text:style-name="P39"><text:span text:style-name="T292"/></text:p>
      <text:p text:style-name="P40"><text:span text:style-name="T293">Резултат гласања</text:span></text:p>
      <text:p text:style-name="P40"><text:span text:style-name="T294"/></text:p>
      <text:p text:style-name="P40"><text:span text:style-name="T294">#: 227<text:s text:c="2"/><text:tab/></text:span><text:span text:style-name="T295">Број: 23.12.28/2/0/A/КТ</text:span></text:p>
      <text:p text:style-name="P40"><text:span text:style-name="T295">Време: 2023 December 28 09:25 </text:span></text:p>
      <text:p text:style-name="P40"><text:span text:style-name="T295">Тип: Отворено</text:span></text:p>
      <text:p text:style-name="P40"><text:span text:style-name="T296">Решење;<text:tab/>Прихваћено</text:span></text:p>
      <text:p text:style-name="P40"><text:span text:style-name="T297">Једноставна</text:span></text:p>
      <text:p text:style-name="P40"><text:span text:style-name="T298"/></text:p>
      <text:p text:style-name="P40"><text:span text:style-name="T299"/></text:p>
      <text:p text:style-name="P40"><text:span text:style-name="T300"/></text:p>
      <text:p text:style-name="P41"><text:span text:style-name="T301"/></text:p>
      <text:p text:style-name="P41"><text:span text:style-name="T302">Резултат<text:tab/>Глас:<text:tab/>Глас% <text:tab/>Укупно% </text:span></text:p>
      <text:p text:style-name="P41"><text:span text:style-name="T303">За<text:tab/>19<text:tab/>100.00<text:tab/>57.58</text:span></text:p>
      <text:p text:style-name="P41"><text:span text:style-name="T303">Против<text:tab/>0<text:tab/>0.00<text:tab/>0.00</text:span></text:p>
      <text:p text:style-name="P41"><text:span text:style-name="T304">Уздржан<text:tab/>0<text:tab/>0.00<text:tab/>0.00</text:span></text:p>
      <text:p text:style-name="P41"><text:span text:style-name="T305">Гласало<text:tab/>19<text:tab/>100.00<text:tab/>57.58</text:span></text:p>
      <text:p text:style-name="P41"><text:span text:style-name="T306">Није гласало<text:tab/>2<text:tab/> <text:tab/>6.06</text:span></text:p>
      <text:p text:style-name="P41"><text:span text:style-name="T307">Одсутно<text:tab/>12<text:tab/> <text:tab/>36.36</text:span></text:p>
      <text:p text:style-name="P41"><text:span text:style-name="T308">Укупно<text:tab/>33<text:tab/> <text:tab/>100.00</text:span></text:p>
      <text:p text:style-name="P41"><text:span text:style-name="T308">Примедба:</text:span></text:p>
      <text:p text:style-name="P42"><text:span text:style-name="T309"/></text:p>
      <text:p text:style-name="P43"><text:span text:style-name="T310"/></text:p>
      <text:p text:style-name="P44"><text:span text:style-name="T311">Име<text:tab/>Глас<text:tab/>Фракц.</text:span></text:p>
      <text:p text:style-name="P44"><text:span text:style-name="T312">Весна Ћулибрк<text:tab/>Није гл.<text:tab/>ПОКС</text:span></text:p>
      <text:p text:style-name="P44"><text:span text:style-name="T312">Драган Војводић<text:tab/>Није гл.<text:tab/>ПОКС</text:span></text:p>
      <text:p text:style-name="P44"><text:span text:style-name="T313">Ádám István<text:tab/></text:span><text:span text:style-name="T314">За<text:tab/>СВМ</text:span></text:p>
      <text:p text:style-name="P44"><text:span text:style-name="T315">Cs</text:span><text:span text:style-name="T316">áky Romina<text:tab/></text:span><text:span text:style-name="T317">За<text:tab/>СВМ</text:span></text:p>
      <text:p text:style-name="P44"><text:span text:style-name="T318">Dr Csorba Csaba<text:tab/></text:span><text:span text:style-name="T319">За<text:tab/>СВМ</text:span></text:p>
      <text:p text:style-name="P44"><text:span text:style-name="T320">Gr</text:span><text:span text:style-name="T321">ísza Mária<text:tab/></text:span><text:span text:style-name="T322">За<text:tab/>СВМ</text:span></text:p>
      <text:p text:style-name="P44"><text:span text:style-name="T323">P</text:span><text:span text:style-name="T324">ásztor Róbert<text:tab/></text:span><text:span text:style-name="T325">За<text:tab/>СВМ</text:span></text:p>
      <text:p text:style-name="P44"><text:span text:style-name="T325">Александар Остојић<text:tab/>За<text:tab/>СНС</text:span></text:p>
      <text:p text:style-name="P44"><text:span text:style-name="T325">Биљана Дошен<text:tab/>За<text:tab/>СНС</text:span></text:p>
      <text:p text:style-name="P44"><text:span text:style-name="T325">Биљана Смиљанић<text:tab/>За<text:tab/>СНС</text:span></text:p>
      <text:p text:style-name="P44"><text:span text:style-name="T325">Весна Вајагић<text:tab/>За<text:tab/>СПС</text:span></text:p>
      <text:p text:style-name="P44"><text:span text:style-name="T325">Војислав Воркапић<text:tab/>За<text:tab/>СНС</text:span></text:p>
      <text:p text:style-name="P44"><text:span text:style-name="T325">Драгољуб Росић<text:tab/>За<text:tab/>СНС</text:span></text:p>
      <text:p text:style-name="P44"><text:span text:style-name="T325">Ђорђе Станивук<text:tab/>За<text:tab/>СНС</text:span></text:p>
      <text:p text:style-name="P44"><text:span text:style-name="T325">Ђуро Жига<text:tab/>За<text:tab/>СНС</text:span></text:p>
      <text:p text:style-name="P44"><text:span text:style-name="T325">Зора Миљановић<text:tab/>За<text:tab/>СНС</text:span></text:p>
      <text:p text:style-name="P44"><text:span text:style-name="T325">Јелена Бјелица<text:tab/>За<text:tab/>СНС</text:span></text:p>
      <text:p text:style-name="P44"><text:span text:style-name="T325">Јована Вуковић<text:tab/>За<text:tab/>СНС</text:span></text:p>
      <text:p text:style-name="P44"><text:span text:style-name="T325">Небојша Вукадиновић<text:tab/>За<text:tab/>СНС</text:span></text:p>
      <text:p text:style-name="P44"><text:span text:style-name="T325">Ненад Дуновић<text:tab/>За<text:tab/>СНС</text:span></text:p>
      <text:p text:style-name="P44"><text:span text:style-name="T325">Никола Ембер<text:tab/>За<text:tab/>СПС</text:span></text:p>
      <text:p text:style-name="P44"><text:span text:style-name="T326">Csorba B</text:span><text:span text:style-name="T327">éla<text:tab/></text:span><text:span text:style-name="T328">Одсутно<text:tab/>СВМ</text:span></text:p>
      <text:p text:style-name="P44"><text:span text:style-name="T328">Александар Јојић<text:tab/>Одсутно<text:tab/>ПОКС</text:span></text:p>
      <text:p text:style-name="P44"><text:span text:style-name="T328">Бојан Торбица<text:tab/>Одсутно<text:tab/>СНС</text:span></text:p>
      <text:p text:style-name="P44"><text:span text:style-name="T328">Бранислав Петковић<text:tab/>Одсутно<text:tab/>СПС</text:span></text:p>
      <text:p text:style-name="P44"><text:span text:style-name="T328">Далибор Шандор<text:tab/>Одсутно<text:tab/>ВОЈВОЂАНСКИ ФРОНТ</text:span></text:p>
      <text:p text:style-name="P44"><text:span text:style-name="T328">Марија Вељић<text:tab/>Одсутно<text:tab/>СНС</text:span></text:p>
      <text:p text:style-name="P44"><text:span text:style-name="T328">Марко Торбица<text:tab/>Одсутно<text:tab/>СНС</text:span></text:p>
      <text:p text:style-name="P44"><text:span text:style-name="T328">Мирко Зорић<text:tab/>Одсутно<text:tab/>СНС</text:span></text:p>
      <text:p text:style-name="P44"><text:span text:style-name="T328">Радован ђурђевић<text:tab/>Одсутно<text:tab/>ПОКС</text:span></text:p>
      <text:p text:style-name="P44"><text:span text:style-name="T328">Стојанка Росић<text:tab/>Одсутно<text:tab/>СНС</text:span></text:p>
      <text:p text:style-name="P44"><text:span text:style-name="T328">Тијана Мишковић<text:tab/>Одсутно<text:tab/>СНС</text:span></text:p>
      <text:p text:style-name="P44"><text:span text:style-name="T328">Чедомир Јанковић<text:tab/>Одсутно<text:tab/>СРС</text:span></text:p>
      <text:p text:style-name="P44"><text:span text:style-name="T329"/></text:p>
      <text:p text:style-name="P44"><text:span text:style-name="T329"><text:s text:c="4"/></text:span></text:p>
      <text:p text:style-name="P44"><text:span text:style-name="T329">227<text:s text:c="2"/><text:tab/></text:span><text:span text:style-name="T330">Број: 2023.12.28/2/0/A/</text:span><text:span text:style-name="T331">КТ</text:span></text:p>
      <text:p text:style-name="P44"><text:span text:style-name="T332"/></text:p>
      <text:p text:style-name="P45"><text:span text:style-name="T333"/></text:p>
      <text:p text:style-name="P45"><text:span text:style-name="T333"/></text:p>
      <text:p text:style-name="P46"><text:span text:style-name="T334">-----</text:span><text:span text:style-name="T335">Тачка дн. реда-----</text:span></text:p>
      <text:p text:style-name="P46"><text:span text:style-name="T335">3</text:span></text:p>
      <text:p text:style-name="P46"><text:span text:style-name="T336"/></text:p>
      <text:p text:style-name="P47"><text:span text:style-name="T336"/></text:p>
      <text:p text:style-name="P48"><text:span text:style-name="T337">-----</text:span><text:span text:style-name="T338">Без временског ограничења //Без мерења-----</text:span></text:p>
      <text:p text:style-name="P48"><text:span text:style-name="T339"/></text:p>
      <text:p text:style-name="P49"><text:span text:style-name="T339"/></text:p>
      <text:p text:style-name="P49"><text:span text:style-name="T340">W<text:s/></text:span><text:span text:style-name="T341">Гост</text:span><text:span text:style-name="T342"/></text:p>
      <text:p text:style-name="P49"><text:span text:style-name="T343"/></text:p>
      <text:p text:style-name="P50"><text:span text:style-name="T344">Резултат гласања</text:span></text:p>
      <text:p text:style-name="P50"><text:span text:style-name="T345"/></text:p>
      <text:p text:style-name="P50"><text:span text:style-name="T345">#: 228<text:s text:c="2"/><text:tab/></text:span><text:span text:style-name="T346">Број: 23.12.28/3/0/A/КТ</text:span></text:p>
      <text:p text:style-name="P50"><text:span text:style-name="T346">Време: 2023 December 28 09:32 </text:span></text:p>
      <text:p text:style-name="P50"><text:span text:style-name="T346">Тип: Отворено</text:span></text:p>
      <text:p text:style-name="P50"><text:span text:style-name="T347">Решење;<text:tab/>Прихваћено</text:span></text:p>
      <text:p text:style-name="P50"><text:span text:style-name="T348">Једноставна</text:span></text:p>
      <text:p text:style-name="P50"><text:span text:style-name="T349"/></text:p>
      <text:p text:style-name="P50"><text:span text:style-name="T350"/></text:p>
      <text:p text:style-name="P50"><text:span text:style-name="T351"/></text:p>
      <text:p text:style-name="P51"><text:span text:style-name="T352"/></text:p>
      <text:p text:style-name="P51"><text:span text:style-name="T353">Резултат<text:tab/>Глас:<text:tab/>Глас% <text:tab/>Укупно% </text:span></text:p>
      <text:p text:style-name="P51"><text:span text:style-name="T354">За<text:tab/>19<text:tab/>100.00<text:tab/>57.58</text:span></text:p>
      <text:p text:style-name="P51"><text:span text:style-name="T354">Против<text:tab/>0<text:tab/>0.00<text:tab/>0.00</text:span></text:p>
      <text:p text:style-name="P51"><text:span text:style-name="T355">Уздржан<text:tab/>0<text:tab/>0.00<text:tab/>0.00</text:span></text:p>
      <text:p text:style-name="P51"><text:span text:style-name="T356">Гласало<text:tab/>19<text:tab/>100.00<text:tab/>57.58</text:span></text:p>
      <text:p text:style-name="P51"><text:span text:style-name="T357">Није гласало<text:tab/>2<text:tab/> <text:tab/>6.06</text:span></text:p>
      <text:p text:style-name="P51"><text:span text:style-name="T358">Одсутно<text:tab/>12<text:tab/> <text:tab/>36.36</text:span></text:p>
      <text:p text:style-name="P51"><text:span text:style-name="T359">Укупно<text:tab/>33<text:tab/> <text:tab/>100.00</text:span></text:p>
      <text:p text:style-name="P51"><text:span text:style-name="T359">Примедба:</text:span></text:p>
      <text:p text:style-name="P52"><text:span text:style-name="T360"/></text:p>
      <text:p text:style-name="P53"><text:span text:style-name="T361"/></text:p>
      <text:p text:style-name="P54"><text:span text:style-name="T362">Име<text:tab/>Глас<text:tab/>Фракц.</text:span></text:p>
      <text:p text:style-name="P54"><text:span text:style-name="T363">Весна Ћулибрк<text:tab/>Није гл.<text:tab/>ПОКС</text:span></text:p>
      <text:p text:style-name="P54"><text:span text:style-name="T363">Драган Војводић<text:tab/>Није гл.<text:tab/>ПОКС</text:span></text:p>
      <text:p text:style-name="P54"><text:span text:style-name="T364">Ádám István<text:tab/></text:span><text:span text:style-name="T365">За<text:tab/>СВМ</text:span></text:p>
      <text:p text:style-name="P54"><text:span text:style-name="T366">Cs</text:span><text:span text:style-name="T367">áky Romina<text:tab/></text:span><text:span text:style-name="T368">За<text:tab/>СВМ</text:span></text:p>
      <text:p text:style-name="P54"><text:span text:style-name="T369">Dr Csorba Csaba<text:tab/></text:span><text:span text:style-name="T370">За<text:tab/>СВМ</text:span></text:p>
      <text:p text:style-name="P54"><text:span text:style-name="T371">Gr</text:span><text:span text:style-name="T372">ísza Mária<text:tab/></text:span><text:span text:style-name="T373">За<text:tab/>СВМ</text:span></text:p>
      <text:p text:style-name="P54"><text:span text:style-name="T374">P</text:span><text:span text:style-name="T375">ásztor Róbert<text:tab/></text:span><text:span text:style-name="T376">За<text:tab/>СВМ</text:span></text:p>
      <text:p text:style-name="P54"><text:span text:style-name="T376">Александар Остојић<text:tab/>За<text:tab/>СНС</text:span></text:p>
      <text:p text:style-name="P54"><text:span text:style-name="T376">Биљана Дошен<text:tab/>За<text:tab/>СНС</text:span></text:p>
      <text:p text:style-name="P54"><text:span text:style-name="T376">Биљана Смиљанић<text:tab/>За<text:tab/>СНС</text:span></text:p>
      <text:p text:style-name="P54"><text:span text:style-name="T376">Весна Вајагић<text:tab/>За<text:tab/>СПС</text:span></text:p>
      <text:p text:style-name="P54"><text:span text:style-name="T376">Војислав Воркапић<text:tab/>За<text:tab/>СНС</text:span></text:p>
      <text:p text:style-name="P54"><text:span text:style-name="T376">Драгољуб Росић<text:tab/>За<text:tab/>СНС</text:span></text:p>
      <text:p text:style-name="P54"><text:span text:style-name="T376">Ђорђе Станивук<text:tab/>За<text:tab/>СНС</text:span></text:p>
      <text:p text:style-name="P54"><text:span text:style-name="T376">Ђуро Жига<text:tab/>За<text:tab/>СНС</text:span></text:p>
      <text:p text:style-name="P54"><text:span text:style-name="T376">Зора Миљановић<text:tab/>За<text:tab/>СНС</text:span></text:p>
      <text:p text:style-name="P54"><text:span text:style-name="T376">Јелена Бјелица<text:tab/>За<text:tab/>СНС</text:span></text:p>
      <text:p text:style-name="P54"><text:span text:style-name="T376">Јована Вуковић<text:tab/>За<text:tab/>СНС</text:span></text:p>
      <text:p text:style-name="P54"><text:span text:style-name="T376">Небојша Вукадиновић<text:tab/>За<text:tab/>СНС</text:span></text:p>
      <text:p text:style-name="P54"><text:span text:style-name="T376">Ненад Дуновић<text:tab/>За<text:tab/>СНС</text:span></text:p>
      <text:p text:style-name="P54"><text:span text:style-name="T376">Никола Ембер<text:tab/>За<text:tab/>СПС</text:span></text:p>
      <text:p text:style-name="P54"><text:span text:style-name="T377">Csorba B</text:span><text:span text:style-name="T378">éla<text:tab/></text:span><text:span text:style-name="T379">Одсутно<text:tab/>СВМ</text:span></text:p>
      <text:p text:style-name="P54"><text:span text:style-name="T379">Александар Јојић<text:tab/>Одсутно<text:tab/>ПОКС</text:span></text:p>
      <text:p text:style-name="P54"><text:span text:style-name="T379">Бојан Торбица<text:tab/>Одсутно<text:tab/>СНС</text:span></text:p>
      <text:p text:style-name="P54"><text:span text:style-name="T379">Бранислав Петковић<text:tab/>Одсутно<text:tab/>СПС</text:span></text:p>
      <text:p text:style-name="P54"><text:span text:style-name="T379">Далибор Шандор<text:tab/>Одсутно<text:tab/>ВОЈВОЂАНСКИ ФРОНТ</text:span></text:p>
      <text:p text:style-name="P54"><text:span text:style-name="T379">Марија Вељић<text:tab/>Одсутно<text:tab/>СНС</text:span></text:p>
      <text:p text:style-name="P54"><text:span text:style-name="T379">Марко Торбица<text:tab/>Одсутно<text:tab/>СНС</text:span></text:p>
      <text:p text:style-name="P54"><text:span text:style-name="T379">Мирко Зорић<text:tab/>Одсутно<text:tab/>СНС</text:span></text:p>
      <text:p text:style-name="P54"><text:span text:style-name="T379">Радован ђурђевић<text:tab/>Одсутно<text:tab/>ПОКС</text:span></text:p>
      <text:p text:style-name="P54"><text:span text:style-name="T379">Стојанка Росић<text:tab/>Одсутно<text:tab/>СНС</text:span></text:p>
      <text:p text:style-name="P54"><text:span text:style-name="T379">Тијана Мишковић<text:tab/>Одсутно<text:tab/>СНС</text:span></text:p>
      <text:p text:style-name="P54"><text:span text:style-name="T379">Чедомир Јанковић<text:tab/>Одсутно<text:tab/>СРС</text:span></text:p>
      <text:p text:style-name="P54"><text:span text:style-name="T380"/></text:p>
      <text:p text:style-name="P54"><text:span text:style-name="T380"><text:s text:c="4"/></text:span></text:p>
      <text:p text:style-name="P54"><text:span text:style-name="T380">228<text:s text:c="2"/><text:tab/></text:span><text:span text:style-name="T381">Број: 2023.12.28/3/0/A/</text:span><text:span text:style-name="T382">КТ</text:span></text:p>
      <text:p text:style-name="P54"><text:span text:style-name="T383"/></text:p>
      <text:p text:style-name="P55"><text:span text:style-name="T384"/></text:p>
      <text:p text:style-name="P55"><text:span text:style-name="T384"/></text:p>
      <text:p text:style-name="P55"><text:span text:style-name="T385">W<text:s/></text:span><text:span text:style-name="T386">Гост</text:span><text:span text:style-name="T387"/></text:p>
      <text:p text:style-name="P55"><text:span text:style-name="T388"/></text:p>
      <text:p text:style-name="P56"><text:span text:style-name="T389">Резултат гласања</text:span></text:p>
      <text:p text:style-name="P56"><text:span text:style-name="T390"/></text:p>
      <text:p text:style-name="P56"><text:span text:style-name="T390">#: 229<text:s text:c="2"/><text:tab/></text:span><text:span text:style-name="T391">Број: 23.12.28/3/0/A/КТ</text:span></text:p>
      <text:p text:style-name="P56"><text:span text:style-name="T391">Време: 2023 December 28 09:34 </text:span></text:p>
      <text:p text:style-name="P56"><text:span text:style-name="T391">Тип: Отворено</text:span></text:p>
      <text:p text:style-name="P56"><text:span text:style-name="T392">Решење;<text:tab/>Прихваћено</text:span></text:p>
      <text:p text:style-name="P56"><text:span text:style-name="T393">Једноставна</text:span></text:p>
      <text:p text:style-name="P56"><text:span text:style-name="T394"/></text:p>
      <text:p text:style-name="P56"><text:span text:style-name="T395"/></text:p>
      <text:p text:style-name="P56"><text:span text:style-name="T396"/></text:p>
      <text:p text:style-name="P57"><text:span text:style-name="T397"/></text:p>
      <text:p text:style-name="P57"><text:span text:style-name="T398">Резултат<text:tab/>Глас:<text:tab/>Глас% <text:tab/>Укупно% </text:span></text:p>
      <text:p text:style-name="P57"><text:span text:style-name="T399">За<text:tab/>19<text:tab/>100.00<text:tab/>57.58</text:span></text:p>
      <text:p text:style-name="P57"><text:span text:style-name="T399">Против<text:tab/>0<text:tab/>0.00<text:tab/>0.00</text:span></text:p>
      <text:p text:style-name="P57"><text:span text:style-name="T400">Уздржан<text:tab/>0<text:tab/>0.00<text:tab/>0.00</text:span></text:p>
      <text:p text:style-name="P57"><text:span text:style-name="T401">Гласало<text:tab/>19<text:tab/>100.00<text:tab/>57.58</text:span></text:p>
      <text:p text:style-name="P57"><text:span text:style-name="T402">Није гласало<text:tab/>2<text:tab/> <text:tab/>6.06</text:span></text:p>
      <text:p text:style-name="P57"><text:span text:style-name="T403">Одсутно<text:tab/>12<text:tab/> <text:tab/>36.36</text:span></text:p>
      <text:p text:style-name="P57"><text:span text:style-name="T404">Укупно<text:tab/>33<text:tab/> <text:tab/>100.00</text:span></text:p>
      <text:p text:style-name="P57"><text:span text:style-name="T404">Примедба:</text:span></text:p>
      <text:p text:style-name="P58"><text:span text:style-name="T405"/></text:p>
      <text:p text:style-name="P59"><text:span text:style-name="T406"/></text:p>
      <text:p text:style-name="P60"><text:span text:style-name="T407">Име<text:tab/>Глас<text:tab/>Фракц.</text:span></text:p>
      <text:p text:style-name="P60"><text:span text:style-name="T408">Весна Ћулибрк<text:tab/>Није гл.<text:tab/>ПОКС</text:span></text:p>
      <text:p text:style-name="P60"><text:span text:style-name="T408">Драган Војводић<text:tab/>Није гл.<text:tab/>ПОКС</text:span></text:p>
      <text:p text:style-name="P60"><text:span text:style-name="T409">Ádám István<text:tab/></text:span><text:span text:style-name="T410">За<text:tab/>СВМ</text:span></text:p>
      <text:p text:style-name="P60"><text:span text:style-name="T411">Cs</text:span><text:span text:style-name="T412">áky Romina<text:tab/></text:span><text:span text:style-name="T413">За<text:tab/>СВМ</text:span></text:p>
      <text:p text:style-name="P60"><text:span text:style-name="T414">Dr Csorba Csaba<text:tab/></text:span><text:span text:style-name="T415">За<text:tab/>СВМ</text:span></text:p>
      <text:p text:style-name="P60"><text:span text:style-name="T416">Gr</text:span><text:span text:style-name="T417">ísza Mária<text:tab/></text:span><text:span text:style-name="T418">За<text:tab/>СВМ</text:span></text:p>
      <text:p text:style-name="P60"><text:span text:style-name="T419">P</text:span><text:span text:style-name="T420">ásztor Róbert<text:tab/></text:span><text:span text:style-name="T421">За<text:tab/>СВМ</text:span></text:p>
      <text:p text:style-name="P60"><text:span text:style-name="T421">Александар Остојић<text:tab/>За<text:tab/>СНС</text:span></text:p>
      <text:p text:style-name="P60"><text:span text:style-name="T421">Биљана Дошен<text:tab/>За<text:tab/>СНС</text:span></text:p>
      <text:p text:style-name="P60"><text:span text:style-name="T421">Биљана Смиљанић<text:tab/>За<text:tab/>СНС</text:span></text:p>
      <text:p text:style-name="P60"><text:span text:style-name="T421">Весна Вајагић<text:tab/>За<text:tab/>СПС</text:span></text:p>
      <text:p text:style-name="P60"><text:span text:style-name="T421">Војислав Воркапић<text:tab/>За<text:tab/>СНС</text:span></text:p>
      <text:p text:style-name="P60"><text:span text:style-name="T421">Драгољуб Росић<text:tab/>За<text:tab/>СНС</text:span></text:p>
      <text:p text:style-name="P60"><text:span text:style-name="T421">Ђорђе Станивук<text:tab/>За<text:tab/>СНС</text:span></text:p>
      <text:p text:style-name="P60"><text:span text:style-name="T421">Ђуро Жига<text:tab/>За<text:tab/>СНС</text:span></text:p>
      <text:p text:style-name="P60"><text:span text:style-name="T421">Зора Миљановић<text:tab/>За<text:tab/>СНС</text:span></text:p>
      <text:p text:style-name="P60"><text:span text:style-name="T421">Јелена Бјелица<text:tab/>За<text:tab/>СНС</text:span></text:p>
      <text:p text:style-name="P60"><text:span text:style-name="T421">Јована Вуковић<text:tab/>За<text:tab/>СНС</text:span></text:p>
      <text:p text:style-name="P60"><text:span text:style-name="T421">Небојша Вукадиновић<text:tab/>За<text:tab/>СНС</text:span></text:p>
      <text:p text:style-name="P60"><text:span text:style-name="T421">Ненад Дуновић<text:tab/>За<text:tab/>СНС</text:span></text:p>
      <text:p text:style-name="P60"><text:span text:style-name="T421">Никола Ембер<text:tab/>За<text:tab/>СПС</text:span></text:p>
      <text:p text:style-name="P60"><text:span text:style-name="T422">Csorba B</text:span><text:span text:style-name="T423">éla<text:tab/></text:span><text:span text:style-name="T424">Одсутно<text:tab/>СВМ</text:span></text:p>
      <text:p text:style-name="P60"><text:span text:style-name="T424">Александар Јојић<text:tab/>Одсутно<text:tab/>ПОКС</text:span></text:p>
      <text:p text:style-name="P60"><text:span text:style-name="T424">Бојан Торбица<text:tab/>Одсутно<text:tab/>СНС</text:span></text:p>
      <text:p text:style-name="P60"><text:span text:style-name="T424">Бранислав Петковић<text:tab/>Одсутно<text:tab/>СПС</text:span></text:p>
      <text:p text:style-name="P60"><text:span text:style-name="T424">Далибор Шандор<text:tab/>Одсутно<text:tab/>ВОЈВОЂАНСКИ ФРОНТ</text:span></text:p>
      <text:p text:style-name="P60"><text:span text:style-name="T424">Марија Вељић<text:tab/>Одсутно<text:tab/>СНС</text:span></text:p>
      <text:p text:style-name="P60"><text:span text:style-name="T424">Марко Торбица<text:tab/>Одсутно<text:tab/>СНС</text:span></text:p>
      <text:p text:style-name="P60"><text:span text:style-name="T424">Мирко Зорић<text:tab/>Одсутно<text:tab/>СНС</text:span></text:p>
      <text:p text:style-name="P60"><text:span text:style-name="T424">Радован ђурђевић<text:tab/>Одсутно<text:tab/>ПОКС</text:span></text:p>
      <text:p text:style-name="P60"><text:span text:style-name="T424">Стојанка Росић<text:tab/>Одсутно<text:tab/>СНС</text:span></text:p>
      <text:p text:style-name="P60"><text:span text:style-name="T424">Тијана Мишковић<text:tab/>Одсутно<text:tab/>СНС</text:span></text:p>
      <text:p text:style-name="P60"><text:span text:style-name="T424">Чедомир Јанковић<text:tab/>Одсутно<text:tab/>СРС</text:span></text:p>
      <text:p text:style-name="P60"><text:span text:style-name="T425"/></text:p>
      <text:p text:style-name="P60"><text:span text:style-name="T425"><text:s text:c="4"/></text:span></text:p>
      <text:p text:style-name="P60"><text:span text:style-name="T425">229<text:s text:c="2"/><text:tab/></text:span><text:span text:style-name="T426">Број: 2023.12.28/3/0/A/</text:span><text:span text:style-name="T427">КТ</text:span></text:p>
      <text:p text:style-name="P60"><text:span text:style-name="T428"/></text:p>
      <text:p text:style-name="P61"><text:span text:style-name="T429"/></text:p>
      <text:p text:style-name="P61"><text:span text:style-name="T429"/></text:p>
      <text:p text:style-name="P62"><text:span text:style-name="T430">Резултат гласања</text:span></text:p>
      <text:p text:style-name="P62"><text:span text:style-name="T431"/></text:p>
      <text:p text:style-name="P62"><text:span text:style-name="T431">#: 230<text:s text:c="2"/><text:tab/></text:span><text:span text:style-name="T432">Број: 23.12.28/3/0/A/КТ</text:span></text:p>
      <text:p text:style-name="P62"><text:span text:style-name="T432">Време: 2023 December 28 09:35 </text:span></text:p>
      <text:p text:style-name="P62"><text:span text:style-name="T432">Тип: Отворено</text:span></text:p>
      <text:p text:style-name="P62"><text:span text:style-name="T433">Решење;<text:tab/>Прихваћено</text:span></text:p>
      <text:p text:style-name="P62"><text:span text:style-name="T434">Једноставна</text:span></text:p>
      <text:p text:style-name="P62"><text:span text:style-name="T435"/></text:p>
      <text:p text:style-name="P62"><text:span text:style-name="T436"/></text:p>
      <text:p text:style-name="P62"><text:span text:style-name="T437"/></text:p>
      <text:p text:style-name="P63"><text:span text:style-name="T438"/></text:p>
      <text:p text:style-name="P63"><text:span text:style-name="T439">Резултат<text:tab/>Глас:<text:tab/>Глас% <text:tab/>Укупно% </text:span></text:p>
      <text:p text:style-name="P63"><text:span text:style-name="T440">За<text:tab/>19<text:tab/>100.00<text:tab/>57.58</text:span></text:p>
      <text:p text:style-name="P63"><text:span text:style-name="T440">Против<text:tab/>0<text:tab/>0.00<text:tab/>0.00</text:span></text:p>
      <text:p text:style-name="P63"><text:span text:style-name="T441">Уздржан<text:tab/>0<text:tab/>0.00<text:tab/>0.00</text:span></text:p>
      <text:p text:style-name="P63"><text:span text:style-name="T442">Гласало<text:tab/>19<text:tab/>100.00<text:tab/>57.58</text:span></text:p>
      <text:p text:style-name="P63"><text:span text:style-name="T443">Није гласало<text:tab/>2<text:tab/> <text:tab/>6.06</text:span></text:p>
      <text:p text:style-name="P63"><text:span text:style-name="T444">Одсутно<text:tab/>12<text:tab/> <text:tab/>36.36</text:span></text:p>
      <text:p text:style-name="P63"><text:span text:style-name="T445">Укупно<text:tab/>33<text:tab/> <text:tab/>100.00</text:span></text:p>
      <text:p text:style-name="P63"><text:span text:style-name="T445">Примедба:</text:span></text:p>
      <text:p text:style-name="P64"><text:span text:style-name="T446"/></text:p>
      <text:p text:style-name="P65"><text:span text:style-name="T447"/></text:p>
      <text:p text:style-name="P66"><text:span text:style-name="T448">Име<text:tab/>Глас<text:tab/>Фракц.</text:span></text:p>
      <text:p text:style-name="P66"><text:span text:style-name="T449">Весна Ћулибрк<text:tab/>Није гл.<text:tab/>ПОКС</text:span></text:p>
      <text:p text:style-name="P66"><text:span text:style-name="T449">Драган Војводић<text:tab/>Није гл.<text:tab/>ПОКС</text:span></text:p>
      <text:p text:style-name="P66"><text:span text:style-name="T450">Ádám István<text:tab/></text:span><text:span text:style-name="T451">За<text:tab/>СВМ</text:span></text:p>
      <text:p text:style-name="P66"><text:span text:style-name="T452">Cs</text:span><text:span text:style-name="T453">áky Romina<text:tab/></text:span><text:span text:style-name="T454">За<text:tab/>СВМ</text:span></text:p>
      <text:p text:style-name="P66"><text:span text:style-name="T455">Dr Csorba Csaba<text:tab/></text:span><text:span text:style-name="T456">За<text:tab/>СВМ</text:span></text:p>
      <text:p text:style-name="P66"><text:span text:style-name="T457">Gr</text:span><text:span text:style-name="T458">ísza Mária<text:tab/></text:span><text:span text:style-name="T459">За<text:tab/>СВМ</text:span></text:p>
      <text:p text:style-name="P66"><text:span text:style-name="T460">P</text:span><text:span text:style-name="T461">ásztor Róbert<text:tab/></text:span><text:span text:style-name="T462">За<text:tab/>СВМ</text:span></text:p>
      <text:p text:style-name="P66"><text:span text:style-name="T462">Александар Остојић<text:tab/>За<text:tab/>СНС</text:span></text:p>
      <text:p text:style-name="P66"><text:span text:style-name="T462">Биљана Дошен<text:tab/>За<text:tab/>СНС</text:span></text:p>
      <text:p text:style-name="P66"><text:span text:style-name="T462">Биљана Смиљанић<text:tab/>За<text:tab/>СНС</text:span></text:p>
      <text:p text:style-name="P66"><text:span text:style-name="T462">Весна Вајагић<text:tab/>За<text:tab/>СПС</text:span></text:p>
      <text:p text:style-name="P66"><text:span text:style-name="T462">Војислав Воркапић<text:tab/>За<text:tab/>СНС</text:span></text:p>
      <text:p text:style-name="P66"><text:span text:style-name="T462">Драгољуб Росић<text:tab/>За<text:tab/>СНС</text:span></text:p>
      <text:p text:style-name="P66"><text:span text:style-name="T462">Ђорђе Станивук<text:tab/>За<text:tab/>СНС</text:span></text:p>
      <text:p text:style-name="P66"><text:span text:style-name="T462">Ђуро Жига<text:tab/>За<text:tab/>СНС</text:span></text:p>
      <text:p text:style-name="P66"><text:span text:style-name="T462">Зора Миљановић<text:tab/>За<text:tab/>СНС</text:span></text:p>
      <text:p text:style-name="P66"><text:span text:style-name="T462">Јелена Бјелица<text:tab/>За<text:tab/>СНС</text:span></text:p>
      <text:p text:style-name="P66"><text:span text:style-name="T462">Јована Вуковић<text:tab/>За<text:tab/>СНС</text:span></text:p>
      <text:p text:style-name="P66"><text:span text:style-name="T462">Небојша Вукадиновић<text:tab/>За<text:tab/>СНС</text:span></text:p>
      <text:p text:style-name="P66"><text:span text:style-name="T462">Ненад Дуновић<text:tab/>За<text:tab/>СНС</text:span></text:p>
      <text:p text:style-name="P66"><text:span text:style-name="T462">Никола Ембер<text:tab/>За<text:tab/>СПС</text:span></text:p>
      <text:p text:style-name="P66"><text:span text:style-name="T463">Csorba B</text:span><text:span text:style-name="T464">éla<text:tab/></text:span><text:span text:style-name="T465">Одсутно<text:tab/>СВМ</text:span></text:p>
      <text:p text:style-name="P66"><text:span text:style-name="T465">Александар Јојић<text:tab/>Одсутно<text:tab/>ПОКС</text:span></text:p>
      <text:p text:style-name="P66"><text:span text:style-name="T465">Бојан Торбица<text:tab/>Одсутно<text:tab/>СНС</text:span></text:p>
      <text:p text:style-name="P66"><text:span text:style-name="T465">Бранислав Петковић<text:tab/>Одсутно<text:tab/>СПС</text:span></text:p>
      <text:p text:style-name="P66"><text:span text:style-name="T465">Далибор Шандор<text:tab/>Одсутно<text:tab/>ВОЈВОЂАНСКИ ФРОНТ</text:span></text:p>
      <text:p text:style-name="P66"><text:span text:style-name="T465">Марија Вељић<text:tab/>Одсутно<text:tab/>СНС</text:span></text:p>
      <text:p text:style-name="P66"><text:span text:style-name="T465">Марко Торбица<text:tab/>Одсутно<text:tab/>СНС</text:span></text:p>
      <text:p text:style-name="P66"><text:span text:style-name="T465">Мирко Зорић<text:tab/>Одсутно<text:tab/>СНС</text:span></text:p>
      <text:p text:style-name="P66"><text:span text:style-name="T465">Радован ђурђевић<text:tab/>Одсутно<text:tab/>ПОКС</text:span></text:p>
      <text:p text:style-name="P66"><text:span text:style-name="T465">Стојанка Росић<text:tab/>Одсутно<text:tab/>СНС</text:span></text:p>
      <text:p text:style-name="P66"><text:span text:style-name="T465">Тијана Мишковић<text:tab/>Одсутно<text:tab/>СНС</text:span></text:p>
      <text:p text:style-name="P66"><text:span text:style-name="T465">Чедомир Јанковић<text:tab/>Одсутно<text:tab/>СРС</text:span></text:p>
      <text:p text:style-name="P66"><text:span text:style-name="T466"/></text:p>
      <text:p text:style-name="P66"><text:span text:style-name="T466"><text:s text:c="4"/></text:span></text:p>
      <text:p text:style-name="P66"><text:span text:style-name="T466">230<text:s text:c="2"/><text:tab/></text:span><text:span text:style-name="T467">Број: 2023.12.28/3/0/A/</text:span><text:span text:style-name="T468">КТ</text:span></text:p>
      <text:p text:style-name="P66"><text:span text:style-name="T469"/></text:p>
      <text:p text:style-name="P67"><text:span text:style-name="T470"/></text:p>
      <text:p text:style-name="P67"><text:span text:style-name="T470"/></text:p>
      <text:p text:style-name="P68"><text:span text:style-name="T471">-----</text:span><text:span text:style-name="T472">Тачка дн. реда-----</text:span></text:p>
      <text:p text:style-name="P68"><text:span text:style-name="T472">5</text:span></text:p>
      <text:p text:style-name="P68"><text:span text:style-name="T473"/></text:p>
      <text:p text:style-name="P69"><text:span text:style-name="T473"/></text:p>
      <text:p text:style-name="P70"><text:span text:style-name="T474">-----</text:span><text:span text:style-name="T475">Без временског ограничења //Без мерења-----</text:span></text:p>
      <text:p text:style-name="P70"><text:span text:style-name="T476"/></text:p>
      <text:p text:style-name="P71"><text:span text:style-name="T476"/></text:p>
      <text:p text:style-name="P71"><text:span text:style-name="T477">W<text:s/></text:span><text:span text:style-name="T478">Гост</text:span><text:span text:style-name="T479"/></text:p>
      <text:p text:style-name="P71"><text:span text:style-name="T480"/></text:p>
      <text:p text:style-name="P72"><text:span text:style-name="T481">Резултат гласања</text:span></text:p>
      <text:p text:style-name="P72"><text:span text:style-name="T482"/></text:p>
      <text:p text:style-name="P72"><text:span text:style-name="T482">#: 231<text:s text:c="2"/><text:tab/></text:span><text:span text:style-name="T483">Број: 23.12.28/5/0/A/КТ</text:span></text:p>
      <text:p text:style-name="P72"><text:span text:style-name="T483">Време: 2023 December 28 09:37 </text:span></text:p>
      <text:p text:style-name="P72"><text:span text:style-name="T483">Тип: Отворено</text:span></text:p>
      <text:p text:style-name="P72"><text:span text:style-name="T484">Решење;<text:tab/>Прихваћено</text:span></text:p>
      <text:p text:style-name="P72"><text:span text:style-name="T485">Једноставна</text:span></text:p>
      <text:p text:style-name="P72"><text:span text:style-name="T486"/></text:p>
      <text:p text:style-name="P72"><text:span text:style-name="T487"/></text:p>
      <text:p text:style-name="P72"><text:span text:style-name="T488"/></text:p>
      <text:p text:style-name="P73"><text:span text:style-name="T489"/></text:p>
      <text:p text:style-name="P73"><text:span text:style-name="T490">Резултат<text:tab/>Глас:<text:tab/>Глас% <text:tab/>Укупно% </text:span></text:p>
      <text:p text:style-name="P73"><text:span text:style-name="T491">За<text:tab/>18<text:tab/>100.00<text:tab/>54.55</text:span></text:p>
      <text:p text:style-name="P73"><text:span text:style-name="T491">Против<text:tab/>0<text:tab/>0.00<text:tab/>0.00</text:span></text:p>
      <text:p text:style-name="P73"><text:span text:style-name="T492">Уздржан<text:tab/>0<text:tab/>0.00<text:tab/>0.00</text:span></text:p>
      <text:p text:style-name="P73"><text:span text:style-name="T493">Гласало<text:tab/>18<text:tab/>100.00<text:tab/>54.55</text:span></text:p>
      <text:p text:style-name="P73"><text:span text:style-name="T494">Није гласало<text:tab/>3<text:tab/> <text:tab/>9.09</text:span></text:p>
      <text:p text:style-name="P73"><text:span text:style-name="T495">Одсутно<text:tab/>12<text:tab/> <text:tab/>36.36</text:span></text:p>
      <text:p text:style-name="P73"><text:span text:style-name="T496">Укупно<text:tab/>33<text:tab/> <text:tab/>100.00</text:span></text:p>
      <text:p text:style-name="P73"><text:span text:style-name="T496">Примедба:</text:span></text:p>
      <text:p text:style-name="P74"><text:span text:style-name="T497"/></text:p>
      <text:p text:style-name="P75"><text:span text:style-name="T498"/></text:p>
      <text:p text:style-name="P76"><text:span text:style-name="T499">Име<text:tab/>Глас<text:tab/>Фракц.</text:span></text:p>
      <text:p text:style-name="P76"><text:span text:style-name="T500">Весна Вајагић<text:tab/>Није гл.<text:tab/>СПС</text:span></text:p>
      <text:p text:style-name="P76"><text:span text:style-name="T500">Весна Ћулибрк<text:tab/>Није гл.<text:tab/>ПОКС</text:span></text:p>
      <text:p text:style-name="P76"><text:span text:style-name="T500">Драган Војводић<text:tab/>Није гл.<text:tab/>ПОКС</text:span></text:p>
      <text:p text:style-name="P76"><text:span text:style-name="T501">Ádám István<text:tab/></text:span><text:span text:style-name="T502">За<text:tab/>СВМ</text:span></text:p>
      <text:p text:style-name="P76"><text:span text:style-name="T503">Cs</text:span><text:span text:style-name="T504">áky Romina<text:tab/></text:span><text:span text:style-name="T505">За<text:tab/>СВМ</text:span></text:p>
      <text:p text:style-name="P76"><text:span text:style-name="T506">Dr Csorba Csaba<text:tab/></text:span><text:span text:style-name="T507">За<text:tab/>СВМ</text:span></text:p>
      <text:p text:style-name="P76"><text:span text:style-name="T508">Gr</text:span><text:span text:style-name="T509">ísza Mária<text:tab/></text:span><text:span text:style-name="T510">За<text:tab/>СВМ</text:span></text:p>
      <text:p text:style-name="P76"><text:span text:style-name="T511">P</text:span><text:span text:style-name="T512">ásztor Róbert<text:tab/></text:span><text:span text:style-name="T513">За<text:tab/>СВМ</text:span></text:p>
      <text:p text:style-name="P76"><text:span text:style-name="T513">Александар Остојић<text:tab/>За<text:tab/>СНС</text:span></text:p>
      <text:p text:style-name="P76"><text:span text:style-name="T513">Биљана Дошен<text:tab/>За<text:tab/>СНС</text:span></text:p>
      <text:p text:style-name="P76"><text:span text:style-name="T513">Биљана Смиљанић<text:tab/>За<text:tab/>СНС</text:span></text:p>
      <text:p text:style-name="P76"><text:span text:style-name="T513">Војислав Воркапић<text:tab/>За<text:tab/>СНС</text:span></text:p>
      <text:p text:style-name="P76"><text:span text:style-name="T513">Драгољуб Росић<text:tab/>За<text:tab/>СНС</text:span></text:p>
      <text:p text:style-name="P76"><text:span text:style-name="T513">Ђорђе Станивук<text:tab/>За<text:tab/>СНС</text:span></text:p>
      <text:p text:style-name="P76"><text:span text:style-name="T513">Ђуро Жига<text:tab/>За<text:tab/>СНС</text:span></text:p>
      <text:p text:style-name="P76"><text:span text:style-name="T513">Зора Миљановић<text:tab/>За<text:tab/>СНС</text:span></text:p>
      <text:p text:style-name="P76"><text:span text:style-name="T513">Јелена Бјелица<text:tab/>За<text:tab/>СНС</text:span></text:p>
      <text:p text:style-name="P76"><text:span text:style-name="T513">Јована Вуковић<text:tab/>За<text:tab/>СНС</text:span></text:p>
      <text:p text:style-name="P76"><text:span text:style-name="T513">Небојша Вукадиновић<text:tab/>За<text:tab/>СНС</text:span></text:p>
      <text:p text:style-name="P76"><text:span text:style-name="T513">Ненад Дуновић<text:tab/>За<text:tab/>СНС</text:span></text:p>
      <text:p text:style-name="P76"><text:span text:style-name="T513">Никола Ембер<text:tab/>За<text:tab/>СПС</text:span></text:p>
      <text:p text:style-name="P76"><text:span text:style-name="T514">Csorba B</text:span><text:span text:style-name="T515">éla<text:tab/></text:span><text:span text:style-name="T516">Одсутно<text:tab/>СВМ</text:span></text:p>
      <text:p text:style-name="P76"><text:span text:style-name="T516">Александар Јојић<text:tab/>Одсутно<text:tab/>ПОКС</text:span></text:p>
      <text:p text:style-name="P76"><text:span text:style-name="T516">Бојан Торбица<text:tab/>Одсутно<text:tab/>СНС</text:span></text:p>
      <text:p text:style-name="P76"><text:span text:style-name="T516">Бранислав Петковић<text:tab/>Одсутно<text:tab/>СПС</text:span></text:p>
      <text:p text:style-name="P76"><text:span text:style-name="T516">Далибор Шандор<text:tab/>Одсутно<text:tab/>ВОЈВОЂАНСКИ ФРОНТ</text:span></text:p>
      <text:p text:style-name="P76"><text:span text:style-name="T516">Марија Вељић<text:tab/>Одсутно<text:tab/>СНС</text:span></text:p>
      <text:p text:style-name="P76"><text:span text:style-name="T516">Марко Торбица<text:tab/>Одсутно<text:tab/>СНС</text:span></text:p>
      <text:p text:style-name="P76"><text:span text:style-name="T516">Мирко Зорић<text:tab/>Одсутно<text:tab/>СНС</text:span></text:p>
      <text:p text:style-name="P76"><text:span text:style-name="T516">Радован ђурђевић<text:tab/>Одсутно<text:tab/>ПОКС</text:span></text:p>
      <text:p text:style-name="P76"><text:span text:style-name="T516">Стојанка Росић<text:tab/>Одсутно<text:tab/>СНС</text:span></text:p>
      <text:p text:style-name="P76"><text:span text:style-name="T516">Тијана Мишковић<text:tab/>Одсутно<text:tab/>СНС</text:span></text:p>
      <text:p text:style-name="P76"><text:span text:style-name="T516">Чедомир Јанковић<text:tab/>Одсутно<text:tab/>СРС</text:span></text:p>
      <text:p text:style-name="P76"><text:span text:style-name="T517"/></text:p>
      <text:p text:style-name="P76"><text:span text:style-name="T517"><text:s text:c="4"/></text:span></text:p>
      <text:p text:style-name="P76"><text:span text:style-name="T517">231<text:s text:c="2"/><text:tab/></text:span><text:span text:style-name="T518">Број: 2023.12.28/5/0/A/</text:span><text:span text:style-name="T519">КТ</text:span></text:p>
      <text:p text:style-name="P76"><text:span text:style-name="T520"/></text:p>
      <text:p text:style-name="P77"><text:span text:style-name="T521"/></text:p>
      <text:p text:style-name="P77"><text:span text:style-name="T521"/></text:p>
      <text:p text:style-name="P78"><text:span text:style-name="T522">-----</text:span><text:span text:style-name="T523">Тачка дн. реда-----</text:span></text:p>
      <text:p text:style-name="P78"><text:span text:style-name="T523">6</text:span></text:p>
      <text:p text:style-name="P78"><text:span text:style-name="T524"/></text:p>
      <text:p text:style-name="P79"><text:span text:style-name="T524"/></text:p>
      <text:p text:style-name="P80"><text:span text:style-name="T525">-----</text:span><text:span text:style-name="T526">Без временског ограничења //Без мерења-----</text:span></text:p>
      <text:p text:style-name="P80"><text:span text:style-name="T527"/></text:p>
      <text:p text:style-name="P81"><text:span text:style-name="T527"/></text:p>
      <text:p text:style-name="P81"><text:span text:style-name="T528">W<text:s/></text:span><text:span text:style-name="T529">Гост</text:span><text:span text:style-name="T530"/></text:p>
      <text:p text:style-name="P81"><text:span text:style-name="T531"/></text:p>
      <text:p text:style-name="P82"><text:span text:style-name="T532">Резултат гласања</text:span></text:p>
      <text:p text:style-name="P82"><text:span text:style-name="T533"/></text:p>
      <text:p text:style-name="P82"><text:span text:style-name="T533">#: 232<text:s text:c="2"/><text:tab/></text:span><text:span text:style-name="T534">Број: 23.12.28/6/0/A/КТ</text:span></text:p>
      <text:p text:style-name="P82"><text:span text:style-name="T534">Време: 2023 December 28 09:40 </text:span></text:p>
      <text:p text:style-name="P82"><text:span text:style-name="T534">Тип: Отворено</text:span></text:p>
      <text:p text:style-name="P82"><text:span text:style-name="T535">Решење;<text:tab/>Прихваћено</text:span></text:p>
      <text:p text:style-name="P82"><text:span text:style-name="T536">Једноставна</text:span></text:p>
      <text:p text:style-name="P82"><text:span text:style-name="T537"/></text:p>
      <text:p text:style-name="P82"><text:span text:style-name="T538"/></text:p>
      <text:p text:style-name="P82"><text:span text:style-name="T539"/></text:p>
      <text:p text:style-name="P83"><text:span text:style-name="T540"/></text:p>
      <text:p text:style-name="P83"><text:span text:style-name="T541">Резултат<text:tab/>Глас:<text:tab/>Глас% <text:tab/>Укупно% </text:span></text:p>
      <text:p text:style-name="P83"><text:span text:style-name="T542">За<text:tab/>19<text:tab/>100.00<text:tab/>57.58</text:span></text:p>
      <text:p text:style-name="P83"><text:span text:style-name="T542">Против<text:tab/>0<text:tab/>0.00<text:tab/>0.00</text:span></text:p>
      <text:p text:style-name="P83"><text:span text:style-name="T543">Уздржан<text:tab/>0<text:tab/>0.00<text:tab/>0.00</text:span></text:p>
      <text:p text:style-name="P83"><text:span text:style-name="T544">Гласало<text:tab/>19<text:tab/>100.00<text:tab/>57.58</text:span></text:p>
      <text:p text:style-name="P83"><text:span text:style-name="T545">Није гласало<text:tab/>2<text:tab/> <text:tab/>6.06</text:span></text:p>
      <text:p text:style-name="P83"><text:span text:style-name="T546">Одсутно<text:tab/>12<text:tab/> <text:tab/>36.36</text:span></text:p>
      <text:p text:style-name="P83"><text:span text:style-name="T547">Укупно<text:tab/>33<text:tab/> <text:tab/>100.00</text:span></text:p>
      <text:p text:style-name="P83"><text:span text:style-name="T547">Примедба:</text:span></text:p>
      <text:p text:style-name="P84"><text:span text:style-name="T548"/></text:p>
      <text:p text:style-name="P85"><text:span text:style-name="T549"/></text:p>
      <text:p text:style-name="P86"><text:span text:style-name="T550">Име<text:tab/>Глас<text:tab/>Фракц.</text:span></text:p>
      <text:p text:style-name="P86"><text:span text:style-name="T551">Весна Ћулибрк<text:tab/>Није гл.<text:tab/>ПОКС</text:span></text:p>
      <text:p text:style-name="P86"><text:span text:style-name="T551">Драган Војводић<text:tab/>Није гл.<text:tab/>ПОКС</text:span></text:p>
      <text:p text:style-name="P86"><text:span text:style-name="T552">Ádám István<text:tab/></text:span><text:span text:style-name="T553">За<text:tab/>СВМ</text:span></text:p>
      <text:p text:style-name="P86"><text:span text:style-name="T554">Cs</text:span><text:span text:style-name="T555">áky Romina<text:tab/></text:span><text:span text:style-name="T556">За<text:tab/>СВМ</text:span></text:p>
      <text:p text:style-name="P86"><text:span text:style-name="T557">Dr Csorba Csaba<text:tab/></text:span><text:span text:style-name="T558">За<text:tab/>СВМ</text:span></text:p>
      <text:p text:style-name="P86"><text:span text:style-name="T559">Gr</text:span><text:span text:style-name="T560">ísza Mária<text:tab/></text:span><text:span text:style-name="T561">За<text:tab/>СВМ</text:span></text:p>
      <text:p text:style-name="P86"><text:span text:style-name="T562">P</text:span><text:span text:style-name="T563">ásztor Róbert<text:tab/></text:span><text:span text:style-name="T564">За<text:tab/>СВМ</text:span></text:p>
      <text:p text:style-name="P86"><text:span text:style-name="T564">Александар Остојић<text:tab/>За<text:tab/>СНС</text:span></text:p>
      <text:p text:style-name="P86"><text:span text:style-name="T564">Биљана Дошен<text:tab/>За<text:tab/>СНС</text:span></text:p>
      <text:p text:style-name="P86"><text:span text:style-name="T564">Биљана Смиљанић<text:tab/>За<text:tab/>СНС</text:span></text:p>
      <text:p text:style-name="P86"><text:span text:style-name="T564">Весна Вајагић<text:tab/>За<text:tab/>СПС</text:span></text:p>
      <text:p text:style-name="P86"><text:span text:style-name="T564">Војислав Воркапић<text:tab/>За<text:tab/>СНС</text:span></text:p>
      <text:p text:style-name="P86"><text:span text:style-name="T564">Драгољуб Росић<text:tab/>За<text:tab/>СНС</text:span></text:p>
      <text:p text:style-name="P86"><text:span text:style-name="T564">Ђорђе Станивук<text:tab/>За<text:tab/>СНС</text:span></text:p>
      <text:p text:style-name="P86"><text:span text:style-name="T564">Ђуро Жига<text:tab/>За<text:tab/>СНС</text:span></text:p>
      <text:p text:style-name="P86"><text:span text:style-name="T564">Зора Миљановић<text:tab/>За<text:tab/>СНС</text:span></text:p>
      <text:p text:style-name="P86"><text:span text:style-name="T564">Јелена Бјелица<text:tab/>За<text:tab/>СНС</text:span></text:p>
      <text:p text:style-name="P86"><text:span text:style-name="T564">Јована Вуковић<text:tab/>За<text:tab/>СНС</text:span></text:p>
      <text:p text:style-name="P86"><text:span text:style-name="T564">Небојша Вукадиновић<text:tab/>За<text:tab/>СНС</text:span></text:p>
      <text:p text:style-name="P86"><text:span text:style-name="T564">Ненад Дуновић<text:tab/>За<text:tab/>СНС</text:span></text:p>
      <text:p text:style-name="P86"><text:span text:style-name="T564">Никола Ембер<text:tab/>За<text:tab/>СПС</text:span></text:p>
      <text:p text:style-name="P86"><text:span text:style-name="T565">Csorba B</text:span><text:span text:style-name="T566">éla<text:tab/></text:span><text:span text:style-name="T567">Одсутно<text:tab/>СВМ</text:span></text:p>
      <text:p text:style-name="P86"><text:span text:style-name="T567">Александар Јојић<text:tab/>Одсутно<text:tab/>ПОКС</text:span></text:p>
      <text:p text:style-name="P86"><text:span text:style-name="T567">Бојан Торбица<text:tab/>Одсутно<text:tab/>СНС</text:span></text:p>
      <text:p text:style-name="P86"><text:span text:style-name="T567">Бранислав Петковић<text:tab/>Одсутно<text:tab/>СПС</text:span></text:p>
      <text:p text:style-name="P86"><text:span text:style-name="T567">Далибор Шандор<text:tab/>Одсутно<text:tab/>ВОЈВОЂАНСКИ ФРОНТ</text:span></text:p>
      <text:p text:style-name="P86"><text:span text:style-name="T567">Марија Вељић<text:tab/>Одсутно<text:tab/>СНС</text:span></text:p>
      <text:p text:style-name="P86"><text:span text:style-name="T567">Марко Торбица<text:tab/>Одсутно<text:tab/>СНС</text:span></text:p>
      <text:p text:style-name="P86"><text:span text:style-name="T567">Мирко Зорић<text:tab/>Одсутно<text:tab/>СНС</text:span></text:p>
      <text:p text:style-name="P86"><text:span text:style-name="T567">Радован ђурђевић<text:tab/>Одсутно<text:tab/>ПОКС</text:span></text:p>
      <text:p text:style-name="P86"><text:span text:style-name="T567">Стојанка Росић<text:tab/>Одсутно<text:tab/>СНС</text:span></text:p>
      <text:p text:style-name="P86"><text:span text:style-name="T567">Тијана Мишковић<text:tab/>Одсутно<text:tab/>СНС</text:span></text:p>
      <text:p text:style-name="P86"><text:span text:style-name="T567">Чедомир Јанковић<text:tab/>Одсутно<text:tab/>СРС</text:span></text:p>
      <text:p text:style-name="P86"><text:span text:style-name="T568"/></text:p>
      <text:p text:style-name="P86"><text:span text:style-name="T568"><text:s text:c="4"/></text:span></text:p>
      <text:p text:style-name="P86"><text:span text:style-name="T568">232<text:s text:c="2"/><text:tab/></text:span><text:span text:style-name="T569">Број: 2023.12.28/6/0/A/</text:span><text:span text:style-name="T570">КТ</text:span></text:p>
      <text:p text:style-name="P86"><text:span text:style-name="T571"/></text:p>
      <text:p text:style-name="P87"><text:span text:style-name="T572"/></text:p>
      <text:p text:style-name="P87"><text:span text:style-name="T572"/></text:p>
      <text:p text:style-name="P88"><text:span text:style-name="T573">-----</text:span><text:span text:style-name="T574">Тачка дн. реда-----</text:span></text:p>
      <text:p text:style-name="P88"><text:span text:style-name="T574">7</text:span></text:p>
      <text:p text:style-name="P88"><text:span text:style-name="T575"/></text:p>
      <text:p text:style-name="P89"><text:span text:style-name="T575"/></text:p>
      <text:p text:style-name="P90"><text:span text:style-name="T576">-----</text:span><text:span text:style-name="T577">Без временског ограничења //Без мерења-----</text:span></text:p>
      <text:p text:style-name="P90"><text:span text:style-name="T578"/></text:p>
      <text:p text:style-name="P91"><text:span text:style-name="T578"/></text:p>
      <text:p text:style-name="P91"><text:span text:style-name="T579">W<text:s/></text:span><text:span text:style-name="T580">Гост</text:span><text:span text:style-name="T581"/></text:p>
      <text:p text:style-name="P91"><text:span text:style-name="T582"/></text:p>
      <text:p text:style-name="P92"><text:span text:style-name="T583">Резултат гласања</text:span></text:p>
      <text:p text:style-name="P92"><text:span text:style-name="T584"/></text:p>
      <text:p text:style-name="P92"><text:span text:style-name="T584">#: 233<text:s text:c="2"/><text:tab/></text:span><text:span text:style-name="T585">Број: 23.12.28/7/0/A/КТ</text:span></text:p>
      <text:p text:style-name="P92"><text:span text:style-name="T585">Време: 2023 December 28 09:41 </text:span></text:p>
      <text:p text:style-name="P92"><text:span text:style-name="T585">Тип: Отворено</text:span></text:p>
      <text:p text:style-name="P92"><text:span text:style-name="T586">Решење;<text:tab/>Прихваћено</text:span></text:p>
      <text:p text:style-name="P92"><text:span text:style-name="T587">Једноставна</text:span></text:p>
      <text:p text:style-name="P92"><text:span text:style-name="T588"/></text:p>
      <text:p text:style-name="P92"><text:span text:style-name="T589"/></text:p>
      <text:p text:style-name="P92"><text:span text:style-name="T590"/></text:p>
      <text:p text:style-name="P93"><text:span text:style-name="T591"/></text:p>
      <text:p text:style-name="P93"><text:span text:style-name="T592">Резултат<text:tab/>Глас:<text:tab/>Глас% <text:tab/>Укупно% </text:span></text:p>
      <text:p text:style-name="P93"><text:span text:style-name="T593">За<text:tab/>19<text:tab/>100.00<text:tab/>57.58</text:span></text:p>
      <text:p text:style-name="P93"><text:span text:style-name="T593">Против<text:tab/>0<text:tab/>0.00<text:tab/>0.00</text:span></text:p>
      <text:p text:style-name="P93"><text:span text:style-name="T594">Уздржан<text:tab/>0<text:tab/>0.00<text:tab/>0.00</text:span></text:p>
      <text:p text:style-name="P93"><text:span text:style-name="T595">Гласало<text:tab/>19<text:tab/>100.00<text:tab/>57.58</text:span></text:p>
      <text:p text:style-name="P93"><text:span text:style-name="T596">Није гласало<text:tab/>2<text:tab/> <text:tab/>6.06</text:span></text:p>
      <text:p text:style-name="P93"><text:span text:style-name="T597">Одсутно<text:tab/>12<text:tab/> <text:tab/>36.36</text:span></text:p>
      <text:p text:style-name="P93"><text:span text:style-name="T598">Укупно<text:tab/>33<text:tab/> <text:tab/>100.00</text:span></text:p>
      <text:p text:style-name="P93"><text:span text:style-name="T598">Примедба:</text:span></text:p>
      <text:p text:style-name="P94"><text:span text:style-name="T599"/></text:p>
      <text:p text:style-name="P95"><text:span text:style-name="T600"/></text:p>
      <text:p text:style-name="P96"><text:span text:style-name="T601">Име<text:tab/>Глас<text:tab/>Фракц.</text:span></text:p>
      <text:p text:style-name="P96"><text:span text:style-name="T602">Весна Ћулибрк<text:tab/>Није гл.<text:tab/>ПОКС</text:span></text:p>
      <text:p text:style-name="P96"><text:span text:style-name="T602">Драган Војводић<text:tab/>Није гл.<text:tab/>ПОКС</text:span></text:p>
      <text:p text:style-name="P96"><text:span text:style-name="T603">Ádám István<text:tab/></text:span><text:span text:style-name="T604">За<text:tab/>СВМ</text:span></text:p>
      <text:p text:style-name="P96"><text:span text:style-name="T605">Cs</text:span><text:span text:style-name="T606">áky Romina<text:tab/></text:span><text:span text:style-name="T607">За<text:tab/>СВМ</text:span></text:p>
      <text:p text:style-name="P96"><text:span text:style-name="T608">Dr Csorba Csaba<text:tab/></text:span><text:span text:style-name="T609">За<text:tab/>СВМ</text:span></text:p>
      <text:p text:style-name="P96"><text:span text:style-name="T610">Gr</text:span><text:span text:style-name="T611">ísza Mária<text:tab/></text:span><text:span text:style-name="T612">За<text:tab/>СВМ</text:span></text:p>
      <text:p text:style-name="P96"><text:span text:style-name="T613">P</text:span><text:span text:style-name="T614">ásztor Róbert<text:tab/></text:span><text:span text:style-name="T615">За<text:tab/>СВМ</text:span></text:p>
      <text:p text:style-name="P96"><text:span text:style-name="T615">Александар Остојић<text:tab/>За<text:tab/>СНС</text:span></text:p>
      <text:p text:style-name="P96"><text:span text:style-name="T615">Биљана Дошен<text:tab/>За<text:tab/>СНС</text:span></text:p>
      <text:p text:style-name="P96"><text:span text:style-name="T615">Биљана Смиљанић<text:tab/>За<text:tab/>СНС</text:span></text:p>
      <text:p text:style-name="P96"><text:span text:style-name="T615">Весна Вајагић<text:tab/>За<text:tab/>СПС</text:span></text:p>
      <text:p text:style-name="P96"><text:span text:style-name="T615">Војислав Воркапић<text:tab/>За<text:tab/>СНС</text:span></text:p>
      <text:p text:style-name="P96"><text:span text:style-name="T615">Драгољуб Росић<text:tab/>За<text:tab/>СНС</text:span></text:p>
      <text:p text:style-name="P96"><text:span text:style-name="T615">Ђорђе Станивук<text:tab/>За<text:tab/>СНС</text:span></text:p>
      <text:p text:style-name="P96"><text:span text:style-name="T615">Ђуро Жига<text:tab/>За<text:tab/>СНС</text:span></text:p>
      <text:p text:style-name="P96"><text:span text:style-name="T615">Зора Миљановић<text:tab/>За<text:tab/>СНС</text:span></text:p>
      <text:p text:style-name="P96"><text:span text:style-name="T615">Јелена Бјелица<text:tab/>За<text:tab/>СНС</text:span></text:p>
      <text:p text:style-name="P96"><text:span text:style-name="T615">Јована Вуковић<text:tab/>За<text:tab/>СНС</text:span></text:p>
      <text:p text:style-name="P96"><text:span text:style-name="T615">Небојша Вукадиновић<text:tab/>За<text:tab/>СНС</text:span></text:p>
      <text:p text:style-name="P96"><text:span text:style-name="T615">Ненад Дуновић<text:tab/>За<text:tab/>СНС</text:span></text:p>
      <text:p text:style-name="P96"><text:span text:style-name="T615">Никола Ембер<text:tab/>За<text:tab/>СПС</text:span></text:p>
      <text:p text:style-name="P96"><text:span text:style-name="T616">Csorba B</text:span><text:span text:style-name="T617">éla<text:tab/></text:span><text:span text:style-name="T618">Одсутно<text:tab/>СВМ</text:span></text:p>
      <text:p text:style-name="P96"><text:span text:style-name="T618">Александар Јојић<text:tab/>Одсутно<text:tab/>ПОКС</text:span></text:p>
      <text:p text:style-name="P96"><text:span text:style-name="T618">Бојан Торбица<text:tab/>Одсутно<text:tab/>СНС</text:span></text:p>
      <text:p text:style-name="P96"><text:span text:style-name="T618">Бранислав Петковић<text:tab/>Одсутно<text:tab/>СПС</text:span></text:p>
      <text:p text:style-name="P96"><text:span text:style-name="T618">Далибор Шандор<text:tab/>Одсутно<text:tab/>ВОЈВОЂАНСКИ ФРОНТ</text:span></text:p>
      <text:p text:style-name="P96"><text:span text:style-name="T618">Марија Вељић<text:tab/>Одсутно<text:tab/>СНС</text:span></text:p>
      <text:p text:style-name="P96"><text:span text:style-name="T618">Марко Торбица<text:tab/>Одсутно<text:tab/>СНС</text:span></text:p>
      <text:p text:style-name="P96"><text:span text:style-name="T618">Мирко Зорић<text:tab/>Одсутно<text:tab/>СНС</text:span></text:p>
      <text:p text:style-name="P96"><text:span text:style-name="T618">Радован ђурђевић<text:tab/>Одсутно<text:tab/>ПОКС</text:span></text:p>
      <text:p text:style-name="P96"><text:span text:style-name="T618">Стојанка Росић<text:tab/>Одсутно<text:tab/>СНС</text:span></text:p>
      <text:p text:style-name="P96"><text:span text:style-name="T618">Тијана Мишковић<text:tab/>Одсутно<text:tab/>СНС</text:span></text:p>
      <text:p text:style-name="P96"><text:span text:style-name="T618">Чедомир Јанковић<text:tab/>Одсутно<text:tab/>СРС</text:span></text:p>
      <text:p text:style-name="P96"><text:span text:style-name="T619"/></text:p>
      <text:p text:style-name="P96"><text:span text:style-name="T619"><text:s text:c="4"/></text:span></text:p>
      <text:p text:style-name="P96"><text:span text:style-name="T619">233<text:s text:c="2"/><text:tab/></text:span><text:span text:style-name="T620">Број: 2023.12.28/7/0/A/</text:span><text:span text:style-name="T621">КТ</text:span></text:p>
      <text:p text:style-name="P96"><text:span text:style-name="T622"/></text:p>
      <text:p text:style-name="P97"><text:span text:style-name="T623"/></text:p>
      <text:p text:style-name="P97"><text:span text:style-name="T623"/></text:p>
      <text:p text:style-name="P98"><text:span text:style-name="T624">-----</text:span><text:span text:style-name="T625">Тачка дн. реда-----</text:span></text:p>
      <text:p text:style-name="P98"><text:span text:style-name="T625">8</text:span></text:p>
      <text:p text:style-name="P98"><text:span text:style-name="T626"/></text:p>
      <text:p text:style-name="P99"><text:span text:style-name="T626"/></text:p>
      <text:p text:style-name="P100"><text:span text:style-name="T627">-----</text:span><text:span text:style-name="T628">Без временског ограничења //Без мерења-----</text:span></text:p>
      <text:p text:style-name="P100"><text:span text:style-name="T629"/></text:p>
      <text:p text:style-name="P101"><text:span text:style-name="T629"/></text:p>
      <text:p text:style-name="P102"><text:span text:style-name="T630">Резултат гласања</text:span></text:p>
      <text:p text:style-name="P102"><text:span text:style-name="T631"/></text:p>
      <text:p text:style-name="P102"><text:span text:style-name="T631">#: 234<text:s text:c="2"/><text:tab/></text:span><text:span text:style-name="T632">Број: 23.12.28/8/0/A/КТ</text:span></text:p>
      <text:p text:style-name="P102"><text:span text:style-name="T632">Време: 2023 December 28 09:42 </text:span></text:p>
      <text:p text:style-name="P102"><text:span text:style-name="T632">Тип: Отворено</text:span></text:p>
      <text:p text:style-name="P102"><text:span text:style-name="T633">Решење;<text:tab/>Прихваћено</text:span></text:p>
      <text:p text:style-name="P102"><text:span text:style-name="T634">Једноставна</text:span></text:p>
      <text:p text:style-name="P102"><text:span text:style-name="T635"/></text:p>
      <text:p text:style-name="P102"><text:span text:style-name="T636"/></text:p>
      <text:p text:style-name="P102"><text:span text:style-name="T637"/></text:p>
      <text:p text:style-name="P103"><text:span text:style-name="T638"/></text:p>
      <text:p text:style-name="P103"><text:span text:style-name="T639">Резултат<text:tab/>Глас:<text:tab/>Глас% <text:tab/>Укупно% </text:span></text:p>
      <text:p text:style-name="P103"><text:span text:style-name="T640">За<text:tab/>19<text:tab/>100.00<text:tab/>57.58</text:span></text:p>
      <text:p text:style-name="P103"><text:span text:style-name="T640">Против<text:tab/>0<text:tab/>0.00<text:tab/>0.00</text:span></text:p>
      <text:p text:style-name="P103"><text:span text:style-name="T641">Уздржан<text:tab/>0<text:tab/>0.00<text:tab/>0.00</text:span></text:p>
      <text:p text:style-name="P103"><text:span text:style-name="T642">Гласало<text:tab/>19<text:tab/>100.00<text:tab/>57.58</text:span></text:p>
      <text:p text:style-name="P103"><text:span text:style-name="T643">Није гласало<text:tab/>2<text:tab/> <text:tab/>6.06</text:span></text:p>
      <text:p text:style-name="P103"><text:span text:style-name="T644">Одсутно<text:tab/>12<text:tab/> <text:tab/>36.36</text:span></text:p>
      <text:p text:style-name="P103"><text:span text:style-name="T645">Укупно<text:tab/>33<text:tab/> <text:tab/>100.00</text:span></text:p>
      <text:p text:style-name="P103"><text:span text:style-name="T645">Примедба:</text:span></text:p>
      <text:p text:style-name="P104"><text:span text:style-name="T646"/></text:p>
      <text:p text:style-name="P105"><text:span text:style-name="T647"/></text:p>
      <text:p text:style-name="P106"><text:span text:style-name="T648">Име<text:tab/>Глас<text:tab/>Фракц.</text:span></text:p>
      <text:p text:style-name="P106"><text:span text:style-name="T649">Весна Ћулибрк<text:tab/>Није гл.<text:tab/>ПОКС</text:span></text:p>
      <text:p text:style-name="P106"><text:span text:style-name="T649">Драган Војводић<text:tab/>Није гл.<text:tab/>ПОКС</text:span></text:p>
      <text:p text:style-name="P106"><text:span text:style-name="T650">Ádám István<text:tab/></text:span><text:span text:style-name="T651">За<text:tab/>СВМ</text:span></text:p>
      <text:p text:style-name="P106"><text:span text:style-name="T652">Cs</text:span><text:span text:style-name="T653">áky Romina<text:tab/></text:span><text:span text:style-name="T654">За<text:tab/>СВМ</text:span></text:p>
      <text:p text:style-name="P106"><text:span text:style-name="T655">Dr Csorba Csaba<text:tab/></text:span><text:span text:style-name="T656">За<text:tab/>СВМ</text:span></text:p>
      <text:p text:style-name="P106"><text:span text:style-name="T657">Gr</text:span><text:span text:style-name="T658">ísza Mária<text:tab/></text:span><text:span text:style-name="T659">За<text:tab/>СВМ</text:span></text:p>
      <text:p text:style-name="P106"><text:span text:style-name="T660">P</text:span><text:span text:style-name="T661">ásztor Róbert<text:tab/></text:span><text:span text:style-name="T662">За<text:tab/>СВМ</text:span></text:p>
      <text:p text:style-name="P106"><text:span text:style-name="T662">Александар Остојић<text:tab/>За<text:tab/>СНС</text:span></text:p>
      <text:p text:style-name="P106"><text:span text:style-name="T662">Биљана Дошен<text:tab/>За<text:tab/>СНС</text:span></text:p>
      <text:p text:style-name="P106"><text:span text:style-name="T662">Биљана Смиљанић<text:tab/>За<text:tab/>СНС</text:span></text:p>
      <text:p text:style-name="P106"><text:span text:style-name="T662">Весна Вајагић<text:tab/>За<text:tab/>СПС</text:span></text:p>
      <text:p text:style-name="P106"><text:span text:style-name="T662">Војислав Воркапић<text:tab/>За<text:tab/>СНС</text:span></text:p>
      <text:p text:style-name="P106"><text:span text:style-name="T662">Драгољуб Росић<text:tab/>За<text:tab/>СНС</text:span></text:p>
      <text:p text:style-name="P106"><text:span text:style-name="T662">Ђорђе Станивук<text:tab/>За<text:tab/>СНС</text:span></text:p>
      <text:p text:style-name="P106"><text:span text:style-name="T662">Ђуро Жига<text:tab/>За<text:tab/>СНС</text:span></text:p>
      <text:p text:style-name="P106"><text:span text:style-name="T662">Зора Миљановић<text:tab/>За<text:tab/>СНС</text:span></text:p>
      <text:p text:style-name="P106"><text:span text:style-name="T662">Јелена Бјелица<text:tab/>За<text:tab/>СНС</text:span></text:p>
      <text:p text:style-name="P106"><text:span text:style-name="T662">Јована Вуковић<text:tab/>За<text:tab/>СНС</text:span></text:p>
      <text:p text:style-name="P106"><text:span text:style-name="T662">Небојша Вукадиновић<text:tab/>За<text:tab/>СНС</text:span></text:p>
      <text:p text:style-name="P106"><text:span text:style-name="T662">Ненад Дуновић<text:tab/>За<text:tab/>СНС</text:span></text:p>
      <text:p text:style-name="P106"><text:span text:style-name="T662">Никола Ембер<text:tab/>За<text:tab/>СПС</text:span></text:p>
      <text:p text:style-name="P106"><text:span text:style-name="T663">Csorba B</text:span><text:span text:style-name="T664">éla<text:tab/></text:span><text:span text:style-name="T665">Одсутно<text:tab/>СВМ</text:span></text:p>
      <text:p text:style-name="P106"><text:span text:style-name="T665">Александар Јојић<text:tab/>Одсутно<text:tab/>ПОКС</text:span></text:p>
      <text:p text:style-name="P106"><text:span text:style-name="T665">Бојан Торбица<text:tab/>Одсутно<text:tab/>СНС</text:span></text:p>
      <text:p text:style-name="P106"><text:span text:style-name="T665">Бранислав Петковић<text:tab/>Одсутно<text:tab/>СПС</text:span></text:p>
      <text:p text:style-name="P106"><text:span text:style-name="T665">Далибор Шандор<text:tab/>Одсутно<text:tab/>ВОЈВОЂАНСКИ ФРОНТ</text:span></text:p>
      <text:p text:style-name="P106"><text:span text:style-name="T665">Марија Вељић<text:tab/>Одсутно<text:tab/>СНС</text:span></text:p>
      <text:p text:style-name="P106"><text:span text:style-name="T665">Марко Торбица<text:tab/>Одсутно<text:tab/>СНС</text:span></text:p>
      <text:p text:style-name="P106"><text:span text:style-name="T665">Мирко Зорић<text:tab/>Одсутно<text:tab/>СНС</text:span></text:p>
      <text:p text:style-name="P106"><text:span text:style-name="T665">Радован ђурђевић<text:tab/>Одсутно<text:tab/>ПОКС</text:span></text:p>
      <text:p text:style-name="P106"><text:span text:style-name="T665">Стојанка Росић<text:tab/>Одсутно<text:tab/>СНС</text:span></text:p>
      <text:p text:style-name="P106"><text:span text:style-name="T665">Тијана Мишковић<text:tab/>Одсутно<text:tab/>СНС</text:span></text:p>
      <text:p text:style-name="P106"><text:span text:style-name="T665">Чедомир Јанковић<text:tab/>Одсутно<text:tab/>СРС</text:span></text:p>
      <text:p text:style-name="P106"><text:span text:style-name="T666"/></text:p>
      <text:p text:style-name="P106"><text:span text:style-name="T666"><text:s text:c="4"/></text:span></text:p>
      <text:p text:style-name="P106"><text:span text:style-name="T666">234<text:s text:c="2"/><text:tab/></text:span><text:span text:style-name="T667">Број: 2023.12.28/8/0/A/</text:span><text:span text:style-name="T668">КТ</text:span></text:p>
      <text:p text:style-name="P106"><text:span text:style-name="T669"/></text:p>
      <text:p text:style-name="P107"><text:span text:style-name="T670"/></text:p>
      <text:p text:style-name="P107"><text:span text:style-name="T670"/></text:p>
      <text:p text:style-name="P108"><text:span text:style-name="T671">Резултат гласања</text:span></text:p>
      <text:p text:style-name="P108"><text:span text:style-name="T672"/></text:p>
      <text:p text:style-name="P108"><text:span text:style-name="T672">#: 235<text:s text:c="2"/><text:tab/></text:span><text:span text:style-name="T673">Број: 23.12.28/8/0/A/КТ</text:span></text:p>
      <text:p text:style-name="P108"><text:span text:style-name="T673">Време: 2023 December 28 09:44 </text:span></text:p>
      <text:p text:style-name="P108"><text:span text:style-name="T673">Тип: Отворено</text:span></text:p>
      <text:p text:style-name="P108"><text:span text:style-name="T674">Решење;<text:tab/>Прихваћено</text:span></text:p>
      <text:p text:style-name="P108"><text:span text:style-name="T675">Једноставна</text:span></text:p>
      <text:p text:style-name="P108"><text:span text:style-name="T676"/></text:p>
      <text:p text:style-name="P108"><text:span text:style-name="T677"/></text:p>
      <text:p text:style-name="P108"><text:span text:style-name="T678"/></text:p>
      <text:p text:style-name="P109"><text:span text:style-name="T679"/></text:p>
      <text:p text:style-name="P109"><text:span text:style-name="T680">Резултат<text:tab/>Глас:<text:tab/>Глас% <text:tab/>Укупно% </text:span></text:p>
      <text:p text:style-name="P109"><text:span text:style-name="T681">За<text:tab/>19<text:tab/>100.00<text:tab/>57.58</text:span></text:p>
      <text:p text:style-name="P109"><text:span text:style-name="T681">Против<text:tab/>0<text:tab/>0.00<text:tab/>0.00</text:span></text:p>
      <text:p text:style-name="P109"><text:span text:style-name="T682">Уздржан<text:tab/>0<text:tab/>0.00<text:tab/>0.00</text:span></text:p>
      <text:p text:style-name="P109"><text:span text:style-name="T683">Гласало<text:tab/>19<text:tab/>100.00<text:tab/>57.58</text:span></text:p>
      <text:p text:style-name="P109"><text:span text:style-name="T684">Није гласало<text:tab/>2<text:tab/> <text:tab/>6.06</text:span></text:p>
      <text:p text:style-name="P109"><text:span text:style-name="T685">Одсутно<text:tab/>12<text:tab/> <text:tab/>36.36</text:span></text:p>
      <text:p text:style-name="P109"><text:span text:style-name="T686">Укупно<text:tab/>33<text:tab/> <text:tab/>100.00</text:span></text:p>
      <text:p text:style-name="P109"><text:span text:style-name="T686">Примедба:</text:span></text:p>
      <text:p text:style-name="P110"><text:span text:style-name="T687"/></text:p>
      <text:p text:style-name="P111"><text:span text:style-name="T688"/></text:p>
      <text:p text:style-name="P112"><text:span text:style-name="T689">Име<text:tab/>Глас<text:tab/>Фракц.</text:span></text:p>
      <text:p text:style-name="P112"><text:span text:style-name="T690">Весна Ћулибрк<text:tab/>Није гл.<text:tab/>ПОКС</text:span></text:p>
      <text:p text:style-name="P112"><text:span text:style-name="T690">Драган Војводић<text:tab/>Није гл.<text:tab/>ПОКС</text:span></text:p>
      <text:p text:style-name="P112"><text:span text:style-name="T691">Ádám István<text:tab/></text:span><text:span text:style-name="T692">За<text:tab/>СВМ</text:span></text:p>
      <text:p text:style-name="P112"><text:span text:style-name="T693">Cs</text:span><text:span text:style-name="T694">áky Romina<text:tab/></text:span><text:span text:style-name="T695">За<text:tab/>СВМ</text:span></text:p>
      <text:p text:style-name="P112"><text:span text:style-name="T696">Dr Csorba Csaba<text:tab/></text:span><text:span text:style-name="T697">За<text:tab/>СВМ</text:span></text:p>
      <text:p text:style-name="P112"><text:span text:style-name="T698">Gr</text:span><text:span text:style-name="T699">ísza Mária<text:tab/></text:span><text:span text:style-name="T700">За<text:tab/>СВМ</text:span></text:p>
      <text:p text:style-name="P112"><text:span text:style-name="T701">P</text:span><text:span text:style-name="T702">ásztor Róbert<text:tab/></text:span><text:span text:style-name="T703">За<text:tab/>СВМ</text:span></text:p>
      <text:p text:style-name="P112"><text:span text:style-name="T703">Александар Остојић<text:tab/>За<text:tab/>СНС</text:span></text:p>
      <text:p text:style-name="P112"><text:span text:style-name="T703">Биљана Дошен<text:tab/>За<text:tab/>СНС</text:span></text:p>
      <text:p text:style-name="P112"><text:span text:style-name="T703">Биљана Смиљанић<text:tab/>За<text:tab/>СНС</text:span></text:p>
      <text:p text:style-name="P112"><text:span text:style-name="T703">Весна Вајагић<text:tab/>За<text:tab/>СПС</text:span></text:p>
      <text:p text:style-name="P112"><text:span text:style-name="T703">Војислав Воркапић<text:tab/>За<text:tab/>СНС</text:span></text:p>
      <text:p text:style-name="P112"><text:span text:style-name="T703">Драгољуб Росић<text:tab/>За<text:tab/>СНС</text:span></text:p>
      <text:p text:style-name="P112"><text:span text:style-name="T703">Ђорђе Станивук<text:tab/>За<text:tab/>СНС</text:span></text:p>
      <text:p text:style-name="P112"><text:span text:style-name="T703">Ђуро Жига<text:tab/>За<text:tab/>СНС</text:span></text:p>
      <text:p text:style-name="P112"><text:span text:style-name="T703">Зора Миљановић<text:tab/>За<text:tab/>СНС</text:span></text:p>
      <text:p text:style-name="P112"><text:span text:style-name="T703">Јелена Бјелица<text:tab/>За<text:tab/>СНС</text:span></text:p>
      <text:p text:style-name="P112"><text:span text:style-name="T703">Јована Вуковић<text:tab/>За<text:tab/>СНС</text:span></text:p>
      <text:p text:style-name="P112"><text:span text:style-name="T703">Небојша Вукадиновић<text:tab/>За<text:tab/>СНС</text:span></text:p>
      <text:p text:style-name="P112"><text:span text:style-name="T703">Ненад Дуновић<text:tab/>За<text:tab/>СНС</text:span></text:p>
      <text:p text:style-name="P112"><text:span text:style-name="T703">Никола Ембер<text:tab/>За<text:tab/>СПС</text:span></text:p>
      <text:p text:style-name="P112"><text:span text:style-name="T704">Csorba B</text:span><text:span text:style-name="T705">éla<text:tab/></text:span><text:span text:style-name="T706">Одсутно<text:tab/>СВМ</text:span></text:p>
      <text:p text:style-name="P112"><text:span text:style-name="T706">Александар Јојић<text:tab/>Одсутно<text:tab/>ПОКС</text:span></text:p>
      <text:p text:style-name="P112"><text:span text:style-name="T706">Бојан Торбица<text:tab/>Одсутно<text:tab/>СНС</text:span></text:p>
      <text:p text:style-name="P112"><text:span text:style-name="T706">Бранислав Петковић<text:tab/>Одсутно<text:tab/>СПС</text:span></text:p>
      <text:p text:style-name="P112"><text:span text:style-name="T706">Далибор Шандор<text:tab/>Одсутно<text:tab/>ВОЈВОЂАНСКИ ФРОНТ</text:span></text:p>
      <text:p text:style-name="P112"><text:span text:style-name="T706">Марија Вељић<text:tab/>Одсутно<text:tab/>СНС</text:span></text:p>
      <text:p text:style-name="P112"><text:span text:style-name="T706">Марко Торбица<text:tab/>Одсутно<text:tab/>СНС</text:span></text:p>
      <text:p text:style-name="P112"><text:span text:style-name="T706">Мирко Зорић<text:tab/>Одсутно<text:tab/>СНС</text:span></text:p>
      <text:p text:style-name="P112"><text:span text:style-name="T706">Радован ђурђевић<text:tab/>Одсутно<text:tab/>ПОКС</text:span></text:p>
      <text:p text:style-name="P112"><text:span text:style-name="T706">Стојанка Росић<text:tab/>Одсутно<text:tab/>СНС</text:span></text:p>
      <text:p text:style-name="P112"><text:span text:style-name="T706">Тијана Мишковић<text:tab/>Одсутно<text:tab/>СНС</text:span></text:p>
      <text:p text:style-name="P112"><text:span text:style-name="T706">Чедомир Јанковић<text:tab/>Одсутно<text:tab/>СРС</text:span></text:p>
      <text:p text:style-name="P112"><text:span text:style-name="T707"/></text:p>
      <text:p text:style-name="P112"><text:span text:style-name="T707"><text:s text:c="4"/></text:span></text:p>
      <text:p text:style-name="P112"><text:span text:style-name="T707">235<text:s text:c="2"/><text:tab/></text:span><text:span text:style-name="T708">Број: 2023.12.28/8/0/A/</text:span><text:span text:style-name="T709">КТ</text:span></text:p>
      <text:p text:style-name="P112"><text:span text:style-name="T710"/></text:p>
      <text:p text:style-name="P113"><text:span text:style-name="T711"/></text:p>
      <text:p text:style-name="P113"><text:span text:style-name="T7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